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Output" xmlns:oooc="http://openoffice.org/2004/calc" xmlns:dom="http://www.w3.org/2001/xml-events" office:version="1.1">
  <!-- Generated by Spire.Doc -->
  <office:font-face-decls>
    <style:font-face style:name="Calibri" svg:font-family="Calibri"/>
    <style:font-face style:name="新細明體" svg:font-family="新細明體"/>
    <style:font-face style:name="Arial" svg:font-family="Arial"/>
    <style:font-face style:name="Times New Roman" svg:font-family="Times New Roman" style:font-pitch="variable" style:font-family-generic="roman"/>
    <style:font-face style:name="心測細明體" svg:font-family="心測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正文" style:master-page-name="Standard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_1" style:family="text">
      <style:text-properties/>
    </style:style>
    <style:style style:name="T1_2" style:family="text">
      <style:text-properties/>
    </style:style>
    <style:style style:name="P2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2_1" style:family="text">
      <style:text-properties/>
    </style:style>
    <style:style style:name="T2_2" style:family="text">
      <style:text-properties/>
    </style:style>
    <style:style style:name="P3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3_1" style:family="text">
      <style:text-properties/>
    </style:style>
    <style:style style:name="T3_2" style:family="text">
      <style:text-properties/>
    </style:style>
    <style:style style:name="P4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4_1" style:family="text">
      <style:text-properties/>
    </style:style>
    <style:style style:name="T4_2" style:family="text">
      <style:text-properties/>
    </style:style>
    <style:style style:name="P5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5_1" style:family="text">
      <style:text-properties/>
    </style:style>
    <style:style style:name="T5_2" style:family="text">
      <style:text-properties/>
    </style:style>
    <style:style style:name="P6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6_1" style:family="text">
      <style:text-properties/>
    </style:style>
    <style:style style:name="T6_2" style:family="text">
      <style:text-properties style:font-name="心測細明體" style:font-name-asian="心測細明體" style:font-name-complex="心測細明體"/>
    </style:style>
    <style:style style:name="P7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7_1" style:family="text">
      <style:text-properties/>
    </style:style>
    <style:style style:name="T7_2" style:family="text">
      <style:text-properties/>
    </style:style>
    <style:style style:name="P8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8_1" style:family="text">
      <style:text-properties/>
    </style:style>
    <style:style style:name="T8_2" style:family="text">
      <style:text-properties/>
    </style:style>
    <style:style style:name="T8_3" style:family="text">
      <style:text-properties/>
    </style:style>
    <style:style style:name="P9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9_1" style:family="text">
      <style:text-properties/>
    </style:style>
    <style:style style:name="T9_2" style:family="text">
      <style:text-properties/>
    </style:style>
    <style:style style:name="T9_3" style:family="text">
      <style:text-properties/>
    </style:style>
    <style:style style:name="T9_4" style:family="text">
      <style:text-properties/>
    </style:style>
    <style:style style:name="P10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0_1" style:family="text">
      <style:text-properties/>
    </style:style>
    <style:style style:name="T10_2" style:family="text">
      <style:text-properties/>
    </style:style>
    <style:style style:name="P11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1_1" style:family="text">
      <style:text-properties/>
    </style:style>
    <style:style style:name="T11_2" style:family="text">
      <style:text-properties/>
    </style:style>
    <style:style style:name="P12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2_1" style:family="text">
      <style:text-properties/>
    </style:style>
    <style:style style:name="T12_2" style:family="text">
      <style:text-properties/>
    </style:style>
    <style:style style:name="P13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3_1" style:family="text">
      <style:text-properties/>
    </style:style>
    <style:style style:name="T13_2" style:family="text">
      <style:text-properties/>
    </style:style>
    <style:style style:name="P14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4_1" style:family="text">
      <style:text-properties/>
    </style:style>
    <style:style style:name="T14_2" style:family="text">
      <style:text-properties/>
    </style:style>
    <style:style style:name="P15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5_1" style:family="text">
      <style:text-properties/>
    </style:style>
    <style:style style:name="T15_2" style:family="text">
      <style:text-properties/>
    </style:style>
    <style:style style:name="T15_3" style:family="text">
      <style:text-properties/>
    </style:style>
    <style:style style:name="P16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6_1" style:family="text">
      <style:text-properties/>
    </style:style>
    <style:style style:name="P17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7_1" style:family="text">
      <style:text-properties/>
    </style:style>
    <style:style style:name="P18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8_1" style:family="text">
      <style:text-properties/>
    </style:style>
    <style:style style:name="P19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19_1" style:family="text">
      <style:text-properties/>
    </style:style>
    <style:style style:name="T19_2" style:family="text">
      <style:text-properties/>
    </style:style>
    <style:style style:name="T19_3" style:family="text">
      <style:text-properties/>
    </style:style>
    <style:style style:name="T19_4" style:family="text">
      <style:text-properties/>
    </style:style>
    <style:style style:name="T19_5" style:family="text">
      <style:text-properties/>
    </style:style>
    <style:style style:name="T19_6" style:family="text">
      <style:text-properties/>
    </style:style>
    <style:style style:name="T19_7" style:family="text">
      <style:text-properties/>
    </style:style>
    <style:style style:name="P20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20_1" style:family="text">
      <style:text-properties/>
    </style:style>
    <style:style style:name="P21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21_1" style:family="text">
      <style:text-properties/>
    </style:style>
    <style:style style:name="T21_2" style:family="text">
      <style:text-properties/>
    </style:style>
    <style:style style:name="T21_3" style:family="text">
      <style:text-properties/>
    </style:style>
    <style:style style:name="T21_4" style:family="text">
      <style:text-properties/>
    </style:style>
    <style:style style:name="T21_5" style:family="text">
      <style:text-properties/>
    </style:style>
    <style:style style:name="T21_6" style:family="text">
      <style:text-properties/>
    </style:style>
    <style:style style:name="T21_7" style:family="text">
      <style:text-properties/>
    </style:style>
    <style:style style:name="P22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22_1" style:family="text">
      <style:text-properties/>
    </style:style>
    <style:style style:name="P23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</style:style>
    <style:style style:name="T23_1" style:family="text">
      <style:text-properties/>
    </style:style>
    <style:style style:name="T23_2" style:family="text">
      <style:text-properties/>
    </style:style>
    <style:style style:name="T23_3" style:family="text">
      <style:text-properties/>
    </style:style>
    <style:style style:name="P24" style:family="paragraph" style:parent-style-name="正文">
      <style:paragraph-properties fo:break-before="page" fo:padding-top="0in" fo:border-top="none" fo:padding-bottom="0in" fo:border-bottom="none" fo:margin-bottom="0.1667in" fo:padding-left="0in" fo:border-left="none" fo:padding-right="0in" fo:border-right="none" fo:orphans="0" fo:widows="0"/>
      <style:text-properties/>
    </style:style>
    <style:style style:name="P25" style:family="paragraph" style:parent-style-name="正文">
      <style:paragraph-properties fo:padding-top="0in" fo:border-top="none" fo:padding-bottom="0in" fo:border-bottom="none" fo:margin-bottom="0.1667in" fo:padding-left="0in" fo:border-left="none" fo:padding-right="0in" fo:border-right="none" fo:orphans="0" fo:widows="0"/>
      <style:text-properties/>
    </style:style>
  </office:automatic-styles>
  <office:body>
    <office:text>
      <text:p text:style-name="P1"><text:span text:style-name="T1_1">學校名稱：</text:span><text:span text:style-name="T1_2">國立東港海事</text:span></text:p>
      <text:p text:style-name="P2"><text:span text:style-name="T2_1">年　　級：</text:span><text:span text:style-name="T2_2">2</text:span></text:p>
      <text:p text:style-name="P3"><text:span text:style-name="T3_1">班　　級：</text:span><text:span text:style-name="T3_2">管二甲</text:span></text:p>
      <text:p text:style-name="P4"><text:span text:style-name="T4_1">科　　別：</text:span><text:span text:style-name="T4_2">航運管理科</text:span></text:p>
      <text:p text:style-name="P5"><text:span text:style-name="T5_1">名　　次：</text:span><text:span text:style-name="T5_2">優等</text:span></text:p>
      <text:p text:style-name="P6"><text:span text:style-name="T6_1">作　　者：</text:span><text:span text:style-name="T6_2">陳珮羽</text:span></text:p>
      <text:p text:style-name="P7"><text:span text:style-name="T7_1">參賽標題：</text:span><text:span text:style-name="T7_2">好人，也該擁有好人生心得</text:span></text:p>
      <text:p text:style-name="P8"><text:span text:style-name="T8_1">書籍</text:span><text:span text:style-name="T8_2">ISBN</text:span><text:span text:style-name="T8_3">：</text:span></text:p>
      <text:p text:style-name="P9"><text:span text:style-name="T9_1">閱讀書</text:span><text:span text:style-name="T9_2">名</text:span><text:bookmark-start text:name="_GoBack"/><text:bookmark-end text:name="_GoBack"/><text:span text:style-name="T9_3">：</text:span><text:span text:style-name="T9_4">好人，也該擁有好人生</text:span></text:p>
      <text:p text:style-name="P10"><text:span text:style-name="T10_1">原文書名：</text:span><text:span text:style-name="T10_2">好人，也該擁有好人生</text:span></text:p>
      <text:p text:style-name="P11"><text:span text:style-name="T11_1">書籍作者：</text:span><text:span text:style-name="T11_2">吳若權</text:span></text:p>
      <text:p text:style-name="P12"><text:span text:style-name="T12_1">出版單位：</text:span><text:span text:style-name="T12_2">時報文化出版企業股份有限公司</text:span></text:p>
      <text:p text:style-name="P13"><text:span text:style-name="T13_1">出版年月：</text:span><text:span text:style-name="T13_2">2008/01/28</text:span></text:p>
      <text:p text:style-name="P14"><text:span text:style-name="T14_1">版　　次：</text:span><text:span text:style-name="T14_2">初版</text:span></text:p>
      <text:p text:style-name="P15"><text:span text:style-name="T15_1">中</text:span><text:span text:style-name="T15_2">/</text:span><text:span text:style-name="T15_3">英文寫作：</text:span></text:p>
      <text:p text:style-name="P16"><text:span text:style-name="T16_1">一、圖書作者與內容簡介：</text:span></text:p>
      <text:p text:style-name="P17"><text:span text:style-name="T17_1">吳若權是一名台灣的作家兼主持人，曾有一句名言「一次一次去嘗試、磨練，找到自己和別人最不一樣的地方，這就是人生最大的價值」，他認為，要做個成功的好人就必須靠自己的自信去堅持該有的原則，就能擁有美妙的人生，書中有提到兩種人，一種是好人，另一種是濫好人，僅僅差一個字所表達的意思卻截然不同，取決於兩個字「自信」，好人會懂得充實自我，而濫好人總會對別人的要求來者不拒，這種情況會造成許多負面的影響。</text:span></text:p>
      <text:p text:style-name="P18"><text:span text:style-name="T18_1">二、內容摘錄：</text:span></text:p>
      <text:p text:style-name="P19"><text:span text:style-name="T19_1">立志「做好人」；也要懂得「防小人」p.10</text:span><text:line-break/><text:span text:style-name="T19_2">「EQ好」的人，懂得替別人著想；「厚臉皮」的人，個性很自私，只會想到自己的利益p.26</text:span><text:line-break/><text:span text:style-name="T19_3">一個人的快樂，不是因為他擁有的多，而是他計較的少p.27</text:span><text:line-break/><text:span text:style-name="T19_4">真正的誠懇，是基於深厚的自信；欣賞自己最好的一面，也接受自己不夠完美的部分p.67</text:span><text:line-break/><text:span text:style-name="T19_5">苦其所苦，樂其所樂，這只是學習慈悲的起點；承擔其苦成全其樂才是具備慈悲的能力p.91</text:span><text:line-break/><text:span text:style-name="T19_6">「有目標的忙」絕對比「沒目標的閒」要幸福太多p.137</text:span><text:line-break/><text:span text:style-name="T19_7">微笑，不只比你想像中重要，更是幸福的力量p.165</text:span></text:p>
      <text:p text:style-name="P20"><text:span text:style-name="T20_1">三、我的觀點：</text:span></text:p>
      <text:p text:style-name="P21"><text:span text:style-name="T21_1">好人和濫好人的差別究竟在哪裡?讀完這本書讓我從中找到了解答，好人會努力讓自己變得更好，就算做錯了也會檢討反省，一步一步地改進，讓自己充滿自信，而濫好人就不同了，會缺乏自信，別人說什麼就做什麼，總是被別人牽著走，回想起國中同學常常拜託我做事，所以大家都以為我很熱心助人，導致常常給自己惹上一堆麻煩，別人只要說:「拜託嘛」，而我就只會回答「可以啊」、「好啊」，讓自己逐漸變成一個濫好人，就像書中說的，好人與濫好人最大的差別在於是否有足夠的自信，立志「做好人」，也要懂得「防小人」，不要因為別人的一句話而被牽著鼻子走，不然最後吃虧的一定是自己。</text:span><text:line-break/><text:span text:style-name="T21_2"> </text:span><text:line-break/><text:span text:style-name="T21_3">　　其實世界上也有很多人都會缺乏自信，像書裡面說的，真正的誠懇是基於身後的自信，要學會接受自己的不完美，去欣賞自己最好的一面，像是每個人都有優、缺點，如果真的沒辦法接受自己的缺點，那就試著去欣賞自己的優點，畢竟這是上天給我們的，當然希望我們可以好好的發揮，並從中找回自信，自信是什麼?自信是我們在生活中極力追求的一種狀態，可以讓人感受到正面能量的一種氣質，就如同我們看完一本書、聽完一場震撼人心的演講、或是進行深刻的交談，如果感觸很深，一定能從中找回自信，真正有自信的人，是因為知道自己能做什麼?而方法只有一個，就是進行無數次的嘗試。</text:span><text:line-break/><text:span text:style-name="T21_4"> </text:span><text:line-break/><text:span text:style-name="T21_5">　　「體貼別人，彼此寬容相待」，其實人際關係也是生活中的一部分，需要為別人著想，尊重各別的差異，才能擁有好的人際關係，不是因為外表，而是內心，俗話說:「鄰居好，賽金寶」，足以說明人際關係的重要，如果處理不好人際關係，不會與他人和諧共處，就沒有真正的朋友了，這就是人際關係處理不當的後果，想搞好人際關係就要將心比心，懂得為別人設身處地想一想，只要發揮善良的心幫助他們，他們就會回報你，那麼你在世界上活著的每一天都會是快樂且幸福，會受到每個人的重視，成為別人眼中的焦點，要靠自己的行動來證實，人與人之間，這種關係絕對是很重要的。</text:span><text:line-break/><text:span text:style-name="T21_6"> </text:span><text:line-break/><text:span text:style-name="T21_7">　　「好人，也該擁有好人生」，讀完這本書真的讓我學到很多知識，他列出了各個濫好人的特點，其中「把握原則，才能贏得尊重」和「體貼別人，彼此寬容相待」這兩點讓我印象最深刻，覺得真的很重要，而我也嘗試了這種方法逐漸找回自己，原來想當好人真的不簡單，要把握原則而且充滿自信，懂得為別人付出而且成就自我，去幫助他人，就能夠開開心心地做好人，擁有美好的人生，其實我覺得對我來說最重要的就是人際關係，因為它是屬於人生中的一部分，擁有好的人際關係才能有好人生，寧願有點「任性」，也不要輕易「任命」，先懂得「善待」自己，才能真正的「寬待」別人。</text:span></text:p>
      <text:p text:style-name="P22"><text:span text:style-name="T22_1">四、討論議題：</text:span></text:p>
      <text:p text:style-name="P23"><text:span text:style-name="T23_1">1.<text:s/> <text:s/> <text:s/> 你覺得人生中最重要的是什麼?</text:span><text:line-break/><text:span text:style-name="T23_2">2.<text:s/> <text:s/> <text:s/> 如果你達成了自己人生的目標，會有什麼感受?</text:span><text:line-break/><text:span text:style-name="T23_3">3.<text:s/> <text:s/> <text:s/> 在這一生中，對什麼事印象最深刻?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Output" xmlns:oooc="http://openoffice.org/2004/calc" xmlns:dom="http://www.w3.org/2001/xml-events" office:version="1.1">
  <office:font-face-decls>
    <style:font-face style:name="Calibri" svg:font-family="Calibri"/>
    <style:font-face style:name="新細明體" svg:font-family="新細明體"/>
    <style:font-face style:name="Arial" svg:font-family="Arial"/>
    <style:font-face style:name="Times New Roman" svg:font-family="Times New Roman" style:font-pitch="variable" style:font-family-generic="roman"/>
    <style:font-face style:name="心測細明體" svg:font-family="心測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text-properties style:font-name="Calibri" fo:font-size="12pt" style:font-name-asian="新細明體" style:font-size-asian="12pt" style:font-name-complex="Arial" style:font-size-complex="11pt" fo:language="en" fo:language-asian="zh" fo:language-complex="ar" fo:country="US" fo:country-asian="TW" fo:country-complex="SA" style:letter-kerning="true"/>
    </style:default-style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style style:name="正文" style:family="paragraph" style:default-outline-level="10">
      <style:paragraph-properties fo:padding-top="0in" fo:border-top="none" fo:padding-bottom="0in" fo:border-bottom="none" fo:padding-left="0in" fo:border-left="none" fo:padding-right="0in" fo:border-right="none" fo:orphans="2" fo:widows="2"/>
      <style:text-properties/>
    </style:style>
    <style:style style:name="Default_20_Paragraph_20_Font" style:display-name="Default Paragraph Font" style:family="text">
      <style:text-properties/>
    </style:style>
    <style:style style:name="No_20_List" style:display-name="No List" style:family="paragraph" style:default-outline-level="10">
      <style:text-properties/>
    </style:style>
    <style:style style:name="Header" style:family="paragraph" style:parent-style-name="正文" style:default-outline-level="10">
      <style:paragraph-properties fo:padding-top="0in" fo:border-top="none" fo:padding-bottom="0in" fo:border-bottom="none" fo:padding-left="0in" fo:border-left="none" fo:padding-right="0in" fo:border-right="none" fo:orphans="0" fo:widows="0" style:snap-to-layout-grid="false">
        <style:tab-stops>
          <style:tab-stop style:type="center" style:leader-style="none" style:position="2.884in"/>
          <style:tab-stop style:type="right" style:leader-style="none" style:position="5.768in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正文" style:default-outline-level="10">
      <style:paragraph-properties fo:padding-top="0in" fo:border-top="none" fo:padding-bottom="0in" fo:border-bottom="none" fo:padding-left="0in" fo:border-left="none" fo:padding-right="0in" fo:border-right="none" fo:orphans="0" fo:widows="0" style:snap-to-layout-grid="false">
        <style:tab-stops>
          <style:tab-stop style:type="center" style:leader-style="none" style:position="2.884in"/>
          <style:tab-stop style:type="right" style:leader-style="none" style:position="5.768in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1" style:num-suffix="." text:level="1">
        <style:list-level-properties text:space-before="0.25in" text:min-label-width="0.25in" fo:text-align="start"/>
        <style:text-properties style:font-name="Times New Roman" style:font-name-asian="Times New Roman" style:font-name-complex="Times New Roman"/>
      </text:list-level-style-number>
      <text:list-level-style-number style:num-format="a" style:num-suffix="." text:level="2">
        <style:list-level-properties text:min-label-width="1in" text:min-label-distance="1.25in" fo:text-align="end"/>
        <style:text-properties style:font-name="Times New Roman" style:font-name-asian="Times New Roman" style:font-name-complex="Times New Roman"/>
      </text:list-level-style-number>
      <text:list-level-style-number style:num-format="i" style:num-suffix="." text:level="3">
        <style:list-level-properties text:space-before="1.25in" text:min-label-width="0.25in" fo:text-align="start"/>
        <style:text-properties style:font-name="Times New Roman" style:font-name-asian="Times New Roman" style:font-name-complex="Times New Roman"/>
      </text:list-level-style-number>
      <text:list-level-style-number style:num-format="1" style:num-suffix="." text:level="4">
        <style:list-level-properties text:space-before="1.75in" text:min-label-width="0.25in" fo:text-align="start"/>
        <style:text-properties style:font-name="Times New Roman" style:font-name-asian="Times New Roman" style:font-name-complex="Times New Roman"/>
      </text:list-level-style-number>
      <text:list-level-style-number style:num-format="a" style:num-suffix="." text:level="5">
        <style:list-level-properties text:min-label-width="2.5in" text:min-label-distance="2.75in" fo:text-align="end"/>
        <style:text-properties style:font-name="Times New Roman" style:font-name-asian="Times New Roman" style:font-name-complex="Times New Roman"/>
      </text:list-level-style-number>
      <text:list-level-style-number style:num-format="i" style:num-suffix="." text:level="6">
        <style:list-level-properties text:space-before="2.75in" text:min-label-width="0.25in" fo:text-align="start"/>
        <style:text-properties style:font-name="Times New Roman" style:font-name-asian="Times New Roman" style:font-name-complex="Times New Roman"/>
      </text:list-level-style-number>
      <text:list-level-style-number style:num-format="1" style:num-suffix="." text:level="7">
        <style:list-level-properties text:space-before="3.25in" text:min-label-width="0.25in" fo:text-align="start"/>
        <style:text-properties style:font-name="Times New Roman" style:font-name-asian="Times New Roman" style:font-name-complex="Times New Roman"/>
      </text:list-level-style-number>
      <text:list-level-style-number style:num-format="a" style:num-suffix="." text:level="8">
        <style:list-level-properties text:min-label-width="4in" text:min-label-distance="4.25in" fo:text-align="end"/>
        <style:text-properties style:font-name="Times New Roman" style:font-name-asian="Times New Roman" style:font-name-complex="Times New Roman"/>
      </text:list-level-style-number>
      <text:list-level-style-number style:num-format="i" style:num-suffix="." text:level="9">
        <style:list-level-properties text:space-before="4.25in" text:min-label-width="0.25in" fo:text-align="start"/>
        <style:text-properties style:font-name="Times New Roman" style:font-name-asian="Times New Roman" style:font-name-complex="Times New Roman"/>
      </text:list-level-style-number>
    </text:list-style>
    <text:list-style style:name="LS2">
      <text:list-level-style-bullet text:bullet-char="" text:level="1">
        <style:list-level-properties text:space-before="0.25in" text:min-label-width="0.25in" fo:text-align="start"/>
        <style:text-properties style:font-name="Symbol" style:font-name-asian="Symbol" style:font-name-complex="Symbol"/>
      </text:list-level-style-bullet>
      <text:list-level-style-bullet text:bullet-char="o" text:level="2">
        <style:list-level-properties text:space-before="0.75in" text:min-label-width="0.25in" fo:text-align="start"/>
        <style:text-properties style:font-name="Courier New" style:font-name-asian="Courier New" style:font-name-complex="Courier New"/>
      </text:list-level-style-bullet>
      <text:list-level-style-bullet text:bullet-char="" text:level="3">
        <style:list-level-properties text:space-before="1.25in" text:min-label-width="0.25in" fo:text-align="start"/>
        <style:text-properties style:font-name="Wingdings" style:font-name-asian="Wingdings" style:font-name-complex="Wingdings"/>
      </text:list-level-style-bullet>
      <text:list-level-style-bullet text:bullet-char="" text:level="4">
        <style:list-level-properties text:space-before="1.75in" text:min-label-width="0.25in" fo:text-align="start"/>
        <style:text-properties style:font-name="Symbol" style:font-name-asian="Symbol" style:font-name-complex="Symbol"/>
      </text:list-level-style-bullet>
      <text:list-level-style-bullet text:bullet-char="o" text:level="5">
        <style:list-level-properties text:space-before="2.25in" text:min-label-width="0.25in" fo:text-align="start"/>
        <style:text-properties style:font-name="Courier New" style:font-name-asian="Courier New" style:font-name-complex="Courier New"/>
      </text:list-level-style-bullet>
      <text:list-level-style-bullet text:bullet-char="" text:level="6">
        <style:list-level-properties text:space-before="2.75in" text:min-label-width="0.25in" fo:text-align="start"/>
        <style:text-properties style:font-name="Wingdings" style:font-name-asian="Wingdings" style:font-name-complex="Wingdings"/>
      </text:list-level-style-bullet>
      <text:list-level-style-bullet text:bullet-char="" text:level="7">
        <style:list-level-properties text:space-before="3.25in" text:min-label-width="0.25in" fo:text-align="start"/>
        <style:text-properties style:font-name="Symbol" style:font-name-asian="Symbol" style:font-name-complex="Symbol"/>
      </text:list-level-style-bullet>
      <text:list-level-style-bullet text:bullet-char="o" text:level="8">
        <style:list-level-properties text:space-before="3.75in" text:min-label-width="0.25in" fo:text-align="start"/>
        <style:text-properties style:font-name="Courier New" style:font-name-asian="Courier New" style:font-name-complex="Courier New"/>
      </text:list-level-style-bullet>
      <text:list-level-style-bullet text:bullet-char="" text:level="9">
        <style:list-level-properties text:space-before="4.25in" text:min-label-width="0.25in" fo:text-align="start"/>
        <style:text-properties style:font-name="Wingdings" style:font-name-asian="Wingdings" style:font-name-complex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8.268in" fo:page-height="11.694in" style:layout-grid-lines="41" fo:padding-top="0in" fo:margin-top="0.591in" fo:padding-bottom="0in" fo:margin-bottom="0.6889in" fo:padding-left="0in" fo:margin-left="0.7875in" fo:padding-right="0in" fo:margin-right="0.7875in"/>
      <style:header-style>
        <style:header-footer-properties fo:min-height="0.196in" style:dynamic-spacing="true"/>
      </style:header-style>
      <style:footer-style>
        <style:header-footer-properties fo:min-height="0.098in" style:dynamic-spacing="true"/>
      </style:footer-style>
    </style:page-layout>
    <style:style style:name="P1" style:family="paragraph" style:parent-style-name="Footer" style:master-page-name="Standard">
      <style:paragraph-properties fo:text-align="center" fo:padding-top="0in" fo:border-top="none" fo:padding-bottom="0in" fo:border-bottom="none" fo:padding-left="0in" fo:border-left="none" fo:padding-right="0in" fo:border-right="none" fo:orphans="0" fo:widows="0"/>
    </style:style>
    <style:style style:name="T1_1" style:family="text">
      <style:text-properties fo:language="zh" fo:country="TW"/>
    </style:style>
    <style:style style:name="P2" style:family="paragraph" style:parent-style-name="Footer">
      <style:text-properties/>
    </style:style>
  </office:automatic-styles>
  <office:master-styles>
    <style:master-page style:name="Standard" style:page-layout-name="pm1">
      <style:footer>
        <text:p text:style-name="P1"><text:page-number style:num-format="" text:fixed="false"><text:span text:style-name="T1_1">2</text:span></text:page-number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Spire.Doc</meta:generator>
    <dc:title/>
    <meta:initial-creator>施宏政</meta:initial-creator>
    <meta:creation-date>2022-09-26T06:22:00</meta:creation-date>
    <dc:creator>宏政 施</dc:creator>
    <dc:date>2023-01-04T08:02:00</dc:date>
    <dc:date>0001-01-01T00:00:00</dc:date>
    <meta:editing-cycles>8</meta:editing-cycles>
    <meta:editing-duration>PT9M</meta:editing-duration>
    <meta:document-statistic meta:page-count="2" meta:paragraph-count="1" meta:row-count="3" meta:word-count="64" meta:character-count="431" meta:non-whitespace-character-count="368"/>
  </office:meta>
</office:document-meta>
</file>