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正文" style:master-page-name="Standard">
      <style:paragraph-properties fo:padding-top="0in" fo:border-top="none" fo:padding-bottom="0in" fo:border-bottom="none" fo:margin-bottom="0.1667in" fo:padding-left="0in" fo:border-left="none" fo:padding-right="0in" fo:border-right="none" fo:orphans="0" fo:widows="0"/>
    </style:style>
    <style:style style:name="T1_1" style:family="text">
      <style:text-properties/>
    </style:style>
    <style:style style:name="T1_2" style:family="text">
      <style:text-properties/>
    </style:style>
    <style:style style:name="P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_1" style:family="text">
      <style:text-properties/>
    </style:style>
    <style:style style:name="T2_2" style:family="text">
      <style:text-properties/>
    </style:style>
    <style:style style:name="P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3_1" style:family="text">
      <style:text-properties/>
    </style:style>
    <style:style style:name="T3_2" style:family="text">
      <style:text-properties/>
    </style:style>
    <style:style style:name="P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4_1" style:family="text">
      <style:text-properties/>
    </style:style>
    <style:style style:name="T4_2" style:family="text">
      <style:text-properties/>
    </style:style>
    <style:style style:name="P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5_1" style:family="text">
      <style:text-properties/>
    </style:style>
    <style:style style:name="T5_2" style:family="text">
      <style:text-properties/>
    </style:style>
    <style:style style:name="P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6_1" style:family="text">
      <style:text-properties/>
    </style:style>
    <style:style style:name="T6_2" style:family="text">
      <style:text-properties style:font-name="心測細明體" style:font-name-asian="心測細明體" style:font-name-complex="心測細明體"/>
    </style:style>
    <style:style style:name="P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7_1" style:family="text">
      <style:text-properties/>
    </style:style>
    <style:style style:name="T7_2" style:family="text">
      <style:text-properties/>
    </style:style>
    <style:style style:name="P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8_1" style:family="text">
      <style:text-properties/>
    </style:style>
    <style:style style:name="T8_2" style:family="text">
      <style:text-properties/>
    </style:style>
    <style:style style:name="T8_3" style:family="text">
      <style:text-properties/>
    </style:style>
    <style:style style:name="T8_4" style:family="text">
      <style:text-properties/>
    </style:style>
    <style:style style:name="P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9_1" style:family="text">
      <style:text-properties/>
    </style:style>
    <style:style style:name="T9_2" style:family="text">
      <style:text-properties/>
    </style:style>
    <style:style style:name="T9_3" style:family="text">
      <style:text-properties/>
    </style:style>
    <style:style style:name="T9_4" style:family="text">
      <style:text-properties/>
    </style:style>
    <style:style style:name="P1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0_1" style:family="text">
      <style:text-properties/>
    </style:style>
    <style:style style:name="T10_2" style:family="text">
      <style:text-properties/>
    </style:style>
    <style:style style:name="P1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1_1" style:family="text">
      <style:text-properties/>
    </style:style>
    <style:style style:name="T11_2" style:family="text">
      <style:text-properties/>
    </style:style>
    <style:style style:name="P1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2_1" style:family="text">
      <style:text-properties/>
    </style:style>
    <style:style style:name="T12_2" style:family="text">
      <style:text-properties/>
    </style:style>
    <style:style style:name="P1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3_1" style:family="text">
      <style:text-properties/>
    </style:style>
    <style:style style:name="T13_2" style:family="text">
      <style:text-properties/>
    </style:style>
    <style:style style:name="P1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4_1" style:family="text">
      <style:text-properties/>
    </style:style>
    <style:style style:name="T14_2" style:family="text">
      <style:text-properties/>
    </style:style>
    <style:style style:name="P1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5_1" style:family="text">
      <style:text-properties/>
    </style:style>
    <style:style style:name="T15_2" style:family="text">
      <style:text-properties/>
    </style:style>
    <style:style style:name="T15_3" style:family="text">
      <style:text-properties/>
    </style:style>
    <style:style style:name="P1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6_1" style:family="text">
      <style:text-properties/>
    </style:style>
    <style:style style:name="P1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7_1" style:family="text">
      <style:text-properties/>
    </style:style>
    <style:style style:name="T17_2" style:family="text">
      <style:text-properties/>
    </style:style>
    <style:style style:name="P1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8_1" style:family="text">
      <style:text-properties/>
    </style:style>
    <style:style style:name="P1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9_1" style:family="text">
      <style:text-properties/>
    </style:style>
    <style:style style:name="T19_2" style:family="text">
      <style:text-properties/>
    </style:style>
    <style:style style:name="T19_3" style:family="text">
      <style:text-properties/>
    </style:style>
    <style:style style:name="T19_4" style:family="text">
      <style:text-properties/>
    </style:style>
    <style:style style:name="T19_5" style:family="text">
      <style:text-properties/>
    </style:style>
    <style:style style:name="T19_6" style:family="text">
      <style:text-properties/>
    </style:style>
    <style:style style:name="T19_7" style:family="text">
      <style:text-properties/>
    </style:style>
    <style:style style:name="P2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0_1" style:family="text">
      <style:text-properties/>
    </style:style>
    <style:style style:name="P2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1_1" style:family="text">
      <style:text-properties/>
    </style:style>
    <style:style style:name="T21_2" style:family="text">
      <style:text-properties/>
    </style:style>
    <style:style style:name="T21_3" style:family="text">
      <style:text-properties/>
    </style:style>
    <style:style style:name="T21_4" style:family="text">
      <style:text-properties/>
    </style:style>
    <style:style style:name="P2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2_1" style:family="text">
      <style:text-properties/>
    </style:style>
    <style:style style:name="P2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3_1" style:family="text">
      <style:text-properties/>
    </style:style>
    <style:style style:name="T23_2" style:family="text">
      <style:text-properties/>
    </style:style>
    <style:style style:name="T23_3" style:family="text">
      <style:text-properties/>
    </style:style>
    <style:style style:name="T23_4" style:family="text">
      <style:text-properties/>
    </style:style>
    <style:style style:name="T23_5" style:family="text">
      <style:text-properties/>
    </style:style>
    <style:style style:name="T23_6" style:family="text">
      <style:text-properties/>
    </style:style>
    <style:style style:name="P24" style:family="paragraph" style:parent-style-name="正文">
      <style:paragraph-properties fo:break-before="page" fo:padding-top="0in" fo:border-top="none" fo:padding-bottom="0in" fo:border-bottom="none" fo:margin-bottom="0.1667in" fo:padding-left="0in" fo:border-left="none" fo:padding-right="0in" fo:border-right="none" fo:orphans="0" fo:widows="0"/>
      <style:text-properties/>
    </style:style>
    <style:style style:name="P25" style:family="paragraph" style:parent-style-name="正文">
      <style:paragraph-properties fo:padding-top="0in" fo:border-top="none" fo:padding-bottom="0in" fo:border-bottom="none" fo:margin-bottom="0.1667in" fo:padding-left="0in" fo:border-left="none" fo:padding-right="0in" fo:border-right="none" fo:orphans="0" fo:widows="0"/>
      <style:text-properties/>
    </style:style>
  </office:automatic-styles>
  <office:body>
    <office:text>
      <text:p text:style-name="P1"><text:span text:style-name="T1_1">學校名稱：</text:span><text:span text:style-name="T1_2">國立東港海事</text:span></text:p>
      <text:p text:style-name="P2"><text:span text:style-name="T2_1">年　　級：</text:span><text:span text:style-name="T2_2">3</text:span></text:p>
      <text:p text:style-name="P3"><text:span text:style-name="T3_1">班　　級：</text:span><text:span text:style-name="T3_2">餐三甲</text:span></text:p>
      <text:p text:style-name="P4"><text:span text:style-name="T4_1">科　　別：</text:span><text:span text:style-name="T4_2">餐飲技術科</text:span></text:p>
      <text:p text:style-name="P5"><text:span text:style-name="T5_1">名　　次：</text:span><text:span text:style-name="T5_2">甲等</text:span></text:p>
      <text:p text:style-name="P6"><text:span text:style-name="T6_1">作　　者：</text:span><text:span text:style-name="T6_2">易天馨</text:span></text:p>
      <text:p text:style-name="P7"><text:span text:style-name="T7_1">參賽標題：</text:span><text:span text:style-name="T7_2">《挪威的森林》閱讀心得</text:span></text:p>
      <text:p text:style-name="P8"><text:span text:style-name="T8_1">書籍</text:span><text:span text:style-name="T8_2">ISBN</text:span><text:span text:style-name="T8_3">：</text:span><text:span text:style-name="T8_4">9787532742929</text:span></text:p>
      <text:p text:style-name="P9"><text:span text:style-name="T9_1">閱讀書</text:span><text:span text:style-name="T9_2">名</text:span><text:bookmark-start text:name="_GoBack"/><text:bookmark-end text:name="_GoBack"/><text:span text:style-name="T9_3">：</text:span><text:span text:style-name="T9_4">挪威的森林</text:span></text:p>
      <text:p text:style-name="P10"><text:span text:style-name="T10_1">原文書名：</text:span><text:span text:style-name="T10_2">ノルウェイの森</text:span></text:p>
      <text:p text:style-name="P11"><text:span text:style-name="T11_1">書籍作者：</text:span><text:span text:style-name="T11_2">村上春樹</text:span></text:p>
      <text:p text:style-name="P12"><text:span text:style-name="T12_1">出版單位：</text:span><text:span text:style-name="T12_2">南方出版</text:span></text:p>
      <text:p text:style-name="P13"><text:span text:style-name="T13_1">出版年月：</text:span><text:span text:style-name="T13_2">2010.11</text:span></text:p>
      <text:p text:style-name="P14"><text:span text:style-name="T14_1">版　　次：</text:span><text:span text:style-name="T14_2">中文第一版</text:span></text:p>
      <text:p text:style-name="P15"><text:span text:style-name="T15_1">中</text:span><text:span text:style-name="T15_2">/</text:span><text:span text:style-name="T15_3">英文寫作：</text:span></text:p>
      <text:p text:style-name="P16"><text:span text:style-name="T16_1">一、圖書作者與內容簡介：</text:span></text:p>
      <text:p text:style-name="P17"><text:line-break/><text:span text:style-name="T17_1">《挪威的森林》是村上春樹的一部長篇小說，講述了主人公渡邊健一在大學時代的情感糾葛和青春歲月的故事。</text:span><text:line-break/><text:line-break/><text:span text:style-name="T17_2">整本小說以渡邊的第一人稱視角進行，深刻描寫了他對於愛情、生命、死亡等主題的思考。小說中有溫暖感人的情感描寫，也有獨特富有哲思的現代文學風格。故事的最後，渡邊回憶起與直子、芳子的情感紛亂，以及這些情感對他生命意義和價值產生的深刻影響。整部小說描繪出了一個關於愛情、青春和人生的深刻故事，值得人們細心品味。</text:span></text:p>
      <text:p text:style-name="P18"><text:span text:style-name="T18_1">二、內容摘錄：</text:span></text:p>
      <text:p text:style-name="P19"><text:span text:style-name="T19_1">我不知道有什麼事情比人類的記憶更不可靠的了。(p.10)</text:span><text:line-break/><text:line-break/><text:span text:style-name="T19_2">時間會慢慢地流逝，即使是最糟糕的日子也會過去。(p.17)</text:span><text:line-break/><text:line-break/><text:span text:style-name="T19_3">世界上的事情沒有什麼是必須的，也沒有什麼是完全不可能的。(p.44)</text:span><text:line-break/><text:line-break/><text:span text:style-name="T19_4">每個人都有自己的痛苦，但是我們都必須學會去面對它。(p102)</text:span><text:line-break/><text:line-break/><text:span text:style-name="T19_5">當你把人看作是一種生物時，就不會像以前那樣期望他們有完美無缺的一面。<text:s/>(p.197)</text:span><text:line-break/><text:line-break/><text:span text:style-name="T19_6">愛情是一種相互的感覺，如果一個人一直在愛而另一個人沒有回應，那只是一種病態。(p.220)</text:span><text:line-break/><text:line-break/><text:span text:style-name="T19_7">當你意識到自己被困在黑暗中時，唯一的辦法就是往光明的方向前進。(p.281)</text:span></text:p>
      <text:p text:style-name="P20"><text:span text:style-name="T20_1">三、我的觀點：</text:span></text:p>
      <text:p text:style-name="P21"><text:span text:style-name="T21_1">我非常喜歡村上春樹，他生於1949年，而當時已經過了二戰，所以他大大的受到了歐美的價值觀影響。我認為他在日本文學斷層屬於崛起的異類，他不推崇傳統的小說，也不欣賞大多觀念為重的作家，甚至對日文本身就有抵觸。我很喜歡他的創作不受傳統拘束而構思新奇、行文瀟灑自在又不流於庸俗而淺薄，用極具想像力的語言描繪物質化都市的虛無感、用異類世界的奇幻補足都市靈魂的存在感，而我讀的作品《挪威的森林》，相比他的其他小說更現實主義。這一本小說以當時的大學生才子渡邊的視角，描述了他在大學時代與兩位女孩間的情感紛亂，而這一位渡邊在我看來就是村上老師的化身。</text:span><text:line-break/><text:line-break/><text:span text:style-name="T21_2">在閱讀這故事的的過程中，深深地被主角渡邊的內向和敏感所感染。他對待愛情和友情的真誠执著及小心翼翼，以及面對痛苦和死亡時的內心掙扎和轉變，都使我感到非常的動容。與此同時，小說中主角的遭遇也令我對於愛情和死亡等主題有了更深刻的思考和理解，從而使我更加珍惜當下的生活和身邊的人。另外小說所呈現的1960年代日本社會背景和文化氛圍讓我感到非常有趣及引人入勝。這一種獨特的時代背景和文化環境，讓我更加深入的理解了主人公的情感體驗和成長過程。小說設置於1960晚期日本與美國簽署美日安保條約後，有段描寫學運內部的魚爛取亡，村上春樹道：「他們最大的敵人不是國家權力，而是缺乏想像力。」使我印象深刻。</text:span><text:line-break/><text:line-break/><text:span text:style-name="T21_3">在這本小說中，有好幾個部分是村上春樹對於愛情及各種情緒上的描寫。他以非常詩意的筆觸及字裡行間幾乎可以感受到的靜謐營造出了小說獨有的氛圍，進而讓我們更加的體會青春期時的渡邊對於女孩們的情感變化；他料理孤獨無奈這方面的情緒也是，他並沒有把這些所謂的壞情緒想成是負面的，而是透過內心的心智情操使之昇華為一種優雅的「想法」。這種情感對於他自己的影響以及得到的反饋，其中描寫非常真實、細膩，讓我深刻地感受到由情譜出的百花繚亂和華美。除此之外，我也非常喜歡村上春樹的語言風格，他用簡潔、流暢但又帶有層次感的語言，描繪了深刻且複雜的情感和思想。每當你越認真去反思這些東西，你的理解層面又會開啟一片認知新大陸，可能淺層大多是圍繞在情感、生命，但若認真再去思考將會發現這並不是那麼庸俗且赤裸的，愈是深入的思考心境將更加有所不同。起初會認為主角非常愚昧且浪費時間，但思考過後發覺大家都有隱忍的痛苦，沒有人會喜歡孤獨，不過是厭惡失望罷了......總是會有人逼你去成長，任何事也總是有代價。這種風格讓我感受到作者對於文字的熱愛和對於創作的認真態度。直到故事的最後，故事的思維慢慢跟著主角的經歷一起發生了成長和轉變，在面對痛苦和死亡時，漸漸地找到了自己的出路和生命的意義，以人生來說這是非常難能可貴的。</text:span><text:line-break/><text:line-break/><text:span text:style-name="T21_4">總結來說，這本小說使我對於情感、人生、文學都有了更深刻的體會。我會十分的推薦這本書給喜歡現代文學、喜歡深入思考的朋友們，去細細的品味村上老師帶給我們的文字饗宴。</text:span></text:p>
      <text:p text:style-name="P22"><text:span text:style-name="T22_1">四、討論議題：</text:span></text:p>
      <text:p text:style-name="P23"><text:span text:style-name="T23_1">1.過往通訊較不發達年代的人以及現代人對於愛情的價值觀有甚麼不一樣?當遇到了愛情，會用什麼態度跟方式面對?</text:span><text:line-break/><text:span text:style-name="T23_2"> </text:span><text:line-break/><text:span text:style-name="T23_3">2.對於人生，在你的心有所謂正確的價值觀嗎?是什麼呢?這些價值觀在當時的社會中是主流嗎?如何堅持你的信念?</text:span><text:line-break/><text:span text:style-name="T23_4"> </text:span><text:line-break/><text:span text:style-name="T23_5">3.當你面臨人生的低谷，該如何面對及走出所面臨的挫折讓生活可以繼續下去?</text:span><text:line-break/><text:span text:style-name="T23_6"> </text:span></text:p>
      <text:p text:style-name="P24"/>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styles>
    <style:default-style style:family="paragraph">
      <style:text-properties style:font-name="Calibri" fo:font-size="12pt" style:font-name-asian="新細明體" style:font-size-asian="12pt" style:font-name-complex="Arial" style:font-size-complex="11pt" fo:language="en" fo:language-asian="zh" fo:language-complex="ar" fo:country="US" fo:country-asian="TW" fo:country-complex="SA" style:letter-kerning="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padding-top="0in" fo:border-top="none" fo:padding-bottom="0in" fo:border-bottom="none" fo:padding-left="0in" fo:border-left="none" fo:padding-right="0in" fo:border-right="none" fo:orphans="2" fo:widows="2"/>
      <style:text-properties/>
    </style:style>
    <style:style style:name="Default_20_Paragraph_20_Font" style:display-name="Default Paragraph Font" style:family="text">
      <style:text-properties/>
    </style:style>
    <style:style style:name="No_20_List" style:display-name="No List" style:family="paragraph" style:default-outline-level="10">
      <style:text-properties/>
    </style:style>
    <style:style style:name="Head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4in" style:layout-grid-lines="41" fo:padding-top="0in" fo:margin-top="0.591in" fo:padding-bottom="0in" fo:margin-bottom="0.6889in" fo:padding-left="0in" fo:margin-left="0.7875in" fo:padding-right="0in" fo:margin-right="0.7875in"/>
      <style:header-style>
        <style:header-footer-properties fo:min-height="0.196in" style:dynamic-spacing="true"/>
      </style:header-style>
      <style:footer-style>
        <style:header-footer-properties fo:min-height="0.098in" style:dynamic-spacing="true"/>
      </style:footer-style>
    </style:page-layout>
    <style:style style:name="P1" style:family="paragraph" style:parent-style-name="Footer" style:master-page-name="Standard">
      <style:paragraph-properties fo:text-align="center" fo:padding-top="0in" fo:border-top="none" fo:padding-bottom="0in" fo:border-bottom="none" fo:padding-left="0in" fo:border-left="none" fo:padding-right="0in" fo:border-right="none" fo:orphans="0" fo:widows="0"/>
    </style:style>
    <style:style style:name="T1_1" style:family="text">
      <style:text-properties fo:language="zh" fo:country="TW"/>
    </style:style>
    <style:style style:name="P2" style:family="paragraph" style:parent-style-name="Footer">
      <style:text-properties/>
    </style:style>
  </office:automatic-styles>
  <office:master-styles>
    <style:master-page style:name="Standard" style:page-layout-name="pm1">
      <style:footer>
        <text:p text:style-name="P1"><text:page-number style:num-format="" text:fixed="false"><text:span text:style-name="T1_1">2</text:span></text:page-number></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施宏政</meta:initial-creator>
    <meta:creation-date>2022-09-26T06:22:00</meta:creation-date>
    <dc:creator>宏政 施</dc:creator>
    <dc:date>2023-01-04T08:02:00</dc:date>
    <dc:date>0001-01-01T00:00:00</dc:date>
    <meta:editing-cycles>8</meta:editing-cycles>
    <meta:editing-duration>PT9M</meta:editing-duration>
    <meta:document-statistic meta:page-count="2" meta:paragraph-count="1" meta:row-count="3" meta:word-count="64" meta:character-count="431" meta:non-whitespace-character-count="368"/>
  </office:meta>
</office:document-meta>
</file>