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正文" style:master-page-name="Standard">
      <style:paragraph-properties fo:padding-top="0in" fo:border-top="none" fo:padding-bottom="0in" fo:border-bottom="none" fo:margin-bottom="0.1667in" fo:padding-left="0in" fo:border-left="none" fo:padding-right="0in" fo:border-right="none" fo:orphans="0" fo:widows="0"/>
    </style:style>
    <style:style style:name="T1_1" style:family="text">
      <style:text-properties/>
    </style:style>
    <style:style style:name="T1_2" style:family="text">
      <style:text-properties/>
    </style:style>
    <style:style style:name="P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_1" style:family="text">
      <style:text-properties/>
    </style:style>
    <style:style style:name="T2_2" style:family="text">
      <style:text-properties/>
    </style:style>
    <style:style style:name="P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3_1" style:family="text">
      <style:text-properties/>
    </style:style>
    <style:style style:name="T3_2" style:family="text">
      <style:text-properties/>
    </style:style>
    <style:style style:name="P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4_1" style:family="text">
      <style:text-properties/>
    </style:style>
    <style:style style:name="T4_2" style:family="text">
      <style:text-properties/>
    </style:style>
    <style:style style:name="P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5_1" style:family="text">
      <style:text-properties/>
    </style:style>
    <style:style style:name="T5_2" style:family="text">
      <style:text-properties/>
    </style:style>
    <style:style style:name="P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6_1" style:family="text">
      <style:text-properties/>
    </style:style>
    <style:style style:name="T6_2" style:family="text">
      <style:text-properties style:font-name="心測細明體" style:font-name-asian="心測細明體" style:font-name-complex="心測細明體"/>
    </style:style>
    <style:style style:name="P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7_1" style:family="text">
      <style:text-properties/>
    </style:style>
    <style:style style:name="T7_2" style:family="text">
      <style:text-properties/>
    </style:style>
    <style:style style:name="P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8_1" style:family="text">
      <style:text-properties/>
    </style:style>
    <style:style style:name="T8_2" style:family="text">
      <style:text-properties/>
    </style:style>
    <style:style style:name="T8_3" style:family="text">
      <style:text-properties/>
    </style:style>
    <style:style style:name="T8_4" style:family="text">
      <style:text-properties/>
    </style:style>
    <style:style style:name="P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9_1" style:family="text">
      <style:text-properties/>
    </style:style>
    <style:style style:name="T9_2" style:family="text">
      <style:text-properties/>
    </style:style>
    <style:style style:name="T9_3" style:family="text">
      <style:text-properties/>
    </style:style>
    <style:style style:name="T9_4" style:family="text">
      <style:text-properties/>
    </style:style>
    <style:style style:name="P1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0_1" style:family="text">
      <style:text-properties/>
    </style:style>
    <style:style style:name="T10_2" style:family="text">
      <style:text-properties/>
    </style:style>
    <style:style style:name="P1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1_1" style:family="text">
      <style:text-properties/>
    </style:style>
    <style:style style:name="T11_2" style:family="text">
      <style:text-properties/>
    </style:style>
    <style:style style:name="P1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2_1" style:family="text">
      <style:text-properties/>
    </style:style>
    <style:style style:name="T12_2" style:family="text">
      <style:text-properties/>
    </style:style>
    <style:style style:name="P1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3_1" style:family="text">
      <style:text-properties/>
    </style:style>
    <style:style style:name="T13_2" style:family="text">
      <style:text-properties/>
    </style:style>
    <style:style style:name="P1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4_1" style:family="text">
      <style:text-properties/>
    </style:style>
    <style:style style:name="T14_2" style:family="text">
      <style:text-properties/>
    </style:style>
    <style:style style:name="P1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5_1" style:family="text">
      <style:text-properties/>
    </style:style>
    <style:style style:name="T15_2" style:family="text">
      <style:text-properties/>
    </style:style>
    <style:style style:name="T15_3" style:family="text">
      <style:text-properties/>
    </style:style>
    <style:style style:name="P1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6_1" style:family="text">
      <style:text-properties/>
    </style:style>
    <style:style style:name="P1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7_1" style:family="text">
      <style:text-properties/>
    </style:style>
    <style:style style:name="P1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8_1" style:family="text">
      <style:text-properties/>
    </style:style>
    <style:style style:name="P1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9_1" style:family="text">
      <style:text-properties/>
    </style:style>
    <style:style style:name="T19_2" style:family="text">
      <style:text-properties/>
    </style:style>
    <style:style style:name="T19_3" style:family="text">
      <style:text-properties/>
    </style:style>
    <style:style style:name="P2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0_1" style:family="text">
      <style:text-properties/>
    </style:style>
    <style:style style:name="P2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1_1" style:family="text">
      <style:text-properties/>
    </style:style>
    <style:style style:name="T21_2" style:family="text">
      <style:text-properties/>
    </style:style>
    <style:style style:name="T21_3" style:family="text">
      <style:text-properties/>
    </style:style>
    <style:style style:name="P2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2_1" style:family="text">
      <style:text-properties/>
    </style:style>
    <style:style style:name="P2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3_1" style:family="text">
      <style:text-properties/>
    </style:style>
    <style:style style:name="T23_2" style:family="text">
      <style:text-properties/>
    </style:style>
    <style:style style:name="T23_3" style:family="text">
      <style:text-properties/>
    </style:style>
    <style:style style:name="P24" style:family="paragraph" style:parent-style-name="正文">
      <style:paragraph-properties fo:break-before="page" fo:padding-top="0in" fo:border-top="none" fo:padding-bottom="0in" fo:border-bottom="none" fo:margin-bottom="0.1667in" fo:padding-left="0in" fo:border-left="none" fo:padding-right="0in" fo:border-right="none" fo:orphans="0" fo:widows="0"/>
      <style:text-properties/>
    </style:style>
    <style:style style:name="P25" style:family="paragraph" style:parent-style-name="正文">
      <style:paragraph-properties fo:padding-top="0in" fo:border-top="none" fo:padding-bottom="0in" fo:border-bottom="none" fo:margin-bottom="0.1667in" fo:padding-left="0in" fo:border-left="none" fo:padding-right="0in" fo:border-right="none" fo:orphans="0" fo:widows="0"/>
      <style:text-properties/>
    </style:style>
  </office:automatic-styles>
  <office:body>
    <office:text>
      <text:p text:style-name="P1"><text:span text:style-name="T1_1">學校名稱：</text:span><text:span text:style-name="T1_2">國立東港海事</text:span></text:p>
      <text:p text:style-name="P2"><text:span text:style-name="T2_1">年　　級：</text:span><text:span text:style-name="T2_2">3</text:span></text:p>
      <text:p text:style-name="P3"><text:span text:style-name="T3_1">班　　級：</text:span><text:span text:style-name="T3_2">乙班</text:span></text:p>
      <text:p text:style-name="P4"><text:span text:style-name="T4_1">科　　別：</text:span><text:span text:style-name="T4_2">航運管理科</text:span></text:p>
      <text:p text:style-name="P5"><text:span text:style-name="T5_1">名　　次：</text:span><text:span text:style-name="T5_2">甲等</text:span></text:p>
      <text:p text:style-name="P6"><text:span text:style-name="T6_1">作　　者：</text:span><text:span text:style-name="T6_2">朱建岳</text:span></text:p>
      <text:p text:style-name="P7"><text:span text:style-name="T7_1">參賽標題：</text:span><text:span text:style-name="T7_2">寄生獸讀後心得</text:span></text:p>
      <text:p text:style-name="P8"><text:span text:style-name="T8_1">書籍</text:span><text:span text:style-name="T8_2">ISBN</text:span><text:span text:style-name="T8_3">：</text:span><text:span text:style-name="T8_4">9789573413516</text:span></text:p>
      <text:p text:style-name="P9"><text:span text:style-name="T9_1">閱讀書</text:span><text:span text:style-name="T9_2">名</text:span><text:bookmark-start text:name="_GoBack"/><text:bookmark-end text:name="_GoBack"/><text:span text:style-name="T9_3">：</text:span><text:span text:style-name="T9_4">寄生獸</text:span></text:p>
      <text:p text:style-name="P10"><text:span text:style-name="T10_1">原文書名：</text:span><text:span text:style-name="T10_2">寄生獸</text:span></text:p>
      <text:p text:style-name="P11"><text:span text:style-name="T11_1">書籍作者：</text:span><text:span text:style-name="T11_2">寄生獸</text:span></text:p>
      <text:p text:style-name="P12"><text:span text:style-name="T12_1">出版單位：</text:span><text:span text:style-name="T12_2">東立</text:span></text:p>
      <text:p text:style-name="P13"><text:span text:style-name="T13_1">出版年月：</text:span><text:span text:style-name="T13_2">1900/01/01</text:span></text:p>
      <text:p text:style-name="P14"><text:span text:style-name="T14_1">版　　次：</text:span><text:span text:style-name="T14_2">一版</text:span></text:p>
      <text:p text:style-name="P15"><text:span text:style-name="T15_1">中</text:span><text:span text:style-name="T15_2">/</text:span><text:span text:style-name="T15_3">英文寫作：</text:span></text:p>
      <text:p text:style-name="P16"><text:span text:style-name="T16_1">一、圖書作者與內容簡介：</text:span></text:p>
      <text:p text:style-name="P17"><text:span text:style-name="T17_1">某天於地球上空出現許多孢子，其中誕生的幼蟲侵入身體後，以寄生於腦部為目標，寄生完成後與腦部細胞同化，它能任意變形，其食物是與被寄生體相同的物種－人類。<text:s/>而男主泉新一再被入侵大腦時意外擋住被入侵腦部，該寄生體只能被迫強行寄生在他的右手上，右手被寄生後，該寄生體擁有自我意識，並取名小右與新一共同生活，並一起面對來自人類同胞與寄生獸們的追殺。</text:span></text:p>
      <text:p text:style-name="P18"><text:span text:style-name="T18_1">二、內容摘錄：</text:span></text:p>
      <text:p text:style-name="P19"><text:span text:style-name="T19_1">1.只因為對人類有害，那種生物就沒有生存的權利嗎?第八卷P183</text:span><text:line-break/><text:span text:style-name="T19_2">2.人類之所以保護環境，只是不想被滅絕。第八卷P215</text:span><text:line-break/><text:span text:style-name="T19_3">3.新一，我查了【惡魔】這一詞彙。與之最接近的生物，我覺得是人類，人類會殘殺並捕食一切物種。我同伴的食譜中才不過一兩種生物，算口味清淡的啦。第一卷P93</text:span></text:p>
      <text:p text:style-name="P20"><text:span text:style-name="T20_1">三、我的觀點：</text:span></text:p>
      <text:p text:style-name="P21"><text:span text:style-name="T21_1">寄生獸是一本很有哲學啟發的書，不僅提到了不同生物的共存可能性，也呼籲了環境保護的重要性，強大如最終逼近無敵的後藤，也被新一在廢棄的垃圾山裡抽出的生鏽鐵棍插入身體後中毒而死，該段雖然沒有明確的描述保護環境的重要性，但在前面的介紹裡卻也描述出了這個地方被屯滿了各種垃圾，並且也有被廢棄的化學物質，刺入後藤體內的鐵棍就是有沾染到這種物質，而在人類面前近乎無敵的後藤也沒辦法承受，而在生物共存方面，寄生獸之一的田宮良子因為帶著強烈的好奇心而融入人類社會，並且證明了寄生獸與寄生獸的後代是完全的人類，後面在與新一的對談中也說出自己對寄生生物的理解，而後為了保護懷中的嬰兒被聞訊趕來的警方開槍射殺，在過程中沒有任何反抗，只留下最後遺願希望新一能夠照顧好她的孩子。</text:span><text:line-break/><text:span text:style-name="T21_2">這是本書讓我最震撼的兩個橋段，不論是壓迫感極重的後藤還是一開始帶著強烈好奇心和抱著研究心理接觸人類的田宮良子，而後在與寄生獸產生的後代證明了寄生獸所生的孩子是純正的人類，本篇中的觀點也非常有意思，將人類比喻為地球的病毒，而寄生獸們是免疫系統，在田宮涼子的研究裡寄生獸們即便不吃人類也能夠生存下去，而之所以捕食人類也使用蜘蛛不需要學習也能夠織網來舉例這是一種本能行為，換句話說，寄生獸們捕食人類的慾望是來自本能的驅使，是用來消滅人類這種所謂的病毒而存在的，故事世界觀也並沒有交代寄生獸來自何處，開頭只說明了是某天天空降下的胞子，砲子中誕生的幼蟲侵入身體後，游向腦部並進行寄生，完成後便與腦部細胞同化變為寄生獸，到完結前依舊沒有人造寄生獸的出現，更能夠被理解為地球的免疫系統所產生的自我防衛的方式，目的就是要縮減人類的數量以減少對自身的傷害，所以才有了寄生獸這個能夠偵測人類，打擊人類的免疫系統誕生，而最簡單的方式就是捕食人類來減少病毒數量，但在後續也能證明其實人類與寄生獸能夠和平共處，後代也不是寄生獸，而是人類。</text:span><text:line-break/><text:span text:style-name="T21_3">而在環境保護議題上雖然沒有明示問題及解決方式，但卻表現出了環境的惡劣，不僅是人類將動植物的生存地侵佔、破壞，也帶來了污染、垃圾，甚至有毒化學物質也被隨意丟棄至荒山野嶺，這種廢棄物甚至能將後藤這種寄生獸中的佼佼者殺死，其對生物環境的破壞性，不可估量阿。<text:s/>而近年環保意識抬頭，越來越多人意識到這是屬於所有人的地球，環保不能只靠個人或個別團體，需要大家通力合作，畢竟，我們只有一個地球，但地球卻不缺一個我們，即使沒有人類，地球還是會轉動，生態圈也不會毀滅，只是少了一個頂級掠食者罷了。</text:span></text:p>
      <text:p text:style-name="P22"><text:span text:style-name="T22_1">四、討論議題：</text:span></text:p>
      <text:p text:style-name="P23"><text:span text:style-name="T23_1">1.如何保護生態環境?</text:span><text:line-break/><text:span text:style-name="T23_2">2.環保究竟是利人還是利己?</text:span><text:line-break/><text:span text:style-name="T23_3">3.人類是否該反思自己是不是過度消耗地球資源了?</text:span></text:p>
      <text:p text:style-name="P24"/>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styles>
    <style:default-style style:family="paragraph">
      <style:text-properties style:font-name="Calibri" fo:font-size="12pt" style:font-name-asian="新細明體" style:font-size-asian="12pt" style:font-name-complex="Arial" style:font-size-complex="11pt" fo:language="en" fo:language-asian="zh" fo:language-complex="ar" fo:country="US" fo:country-asian="TW" fo:country-complex="SA" style:letter-kerning="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padding-top="0in" fo:border-top="none" fo:padding-bottom="0in" fo:border-bottom="none" fo:padding-left="0in" fo:border-left="none" fo:padding-right="0in" fo:border-right="none" fo:orphans="2" fo:widows="2"/>
      <style:text-properties/>
    </style:style>
    <style:style style:name="Default_20_Paragraph_20_Font" style:display-name="Default Paragraph Font" style:family="text">
      <style:text-properties/>
    </style:style>
    <style:style style:name="No_20_List" style:display-name="No List" style:family="paragraph" style:default-outline-level="10">
      <style:text-properties/>
    </style:style>
    <style:style style:name="Head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4in" style:layout-grid-lines="41" fo:padding-top="0in" fo:margin-top="0.591in" fo:padding-bottom="0in" fo:margin-bottom="0.6889in" fo:padding-left="0in" fo:margin-left="0.7875in" fo:padding-right="0in" fo:margin-right="0.7875in"/>
      <style:header-style>
        <style:header-footer-properties fo:min-height="0.196in" style:dynamic-spacing="true"/>
      </style:header-style>
      <style:footer-style>
        <style:header-footer-properties fo:min-height="0.098in" style:dynamic-spacing="true"/>
      </style:footer-style>
    </style:page-layout>
    <style:style style:name="P1" style:family="paragraph" style:parent-style-name="Footer" style:master-page-name="Standard">
      <style:paragraph-properties fo:text-align="center" fo:padding-top="0in" fo:border-top="none" fo:padding-bottom="0in" fo:border-bottom="none" fo:padding-left="0in" fo:border-left="none" fo:padding-right="0in" fo:border-right="none" fo:orphans="0" fo:widows="0"/>
    </style:style>
    <style:style style:name="T1_1" style:family="text">
      <style:text-properties fo:language="zh" fo:country="TW"/>
    </style:style>
    <style:style style:name="P2" style:family="paragraph" style:parent-style-name="Footer">
      <style:text-properties/>
    </style:style>
  </office:automatic-styles>
  <office:master-styles>
    <style:master-page style:name="Standard" style:page-layout-name="pm1">
      <style:footer>
        <text:p text:style-name="P1"><text:page-number style:num-format="" text:fixed="false"><text:span text:style-name="T1_1">2</text:span></text:page-number></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施宏政</meta:initial-creator>
    <meta:creation-date>2022-09-26T06:22:00</meta:creation-date>
    <dc:creator>宏政 施</dc:creator>
    <dc:date>2023-01-04T08:02:00</dc:date>
    <dc:date>0001-01-01T00:00:00</dc:date>
    <meta:editing-cycles>8</meta:editing-cycles>
    <meta:editing-duration>PT9M</meta:editing-duration>
    <meta:document-statistic meta:page-count="2" meta:paragraph-count="1" meta:row-count="3" meta:word-count="64" meta:character-count="431" meta:non-whitespace-character-count="368"/>
  </office:meta>
</office:document-meta>
</file>