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Output" xmlns:oooc="http://openoffice.org/2004/calc" xmlns:dom="http://www.w3.org/2001/xml-events" office:version="1.1">
  <!-- Generated by Spire.Doc -->
  <office:font-face-decls>
    <style:font-face style:name="Calibri" svg:font-family="Calibri"/>
    <style:font-face style:name="新細明體" svg:font-family="新細明體"/>
    <style:font-face style:name="Arial" svg:font-family="Arial"/>
    <style:font-face style:name="Times New Roman" svg:font-family="Times New Roman" style:font-pitch="variable" style:font-family-generic="roman"/>
    <style:font-face style:name="心測細明體" svg:font-family="心測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正文" style:master-page-name="Standard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_1" style:family="text">
      <style:text-properties/>
    </style:style>
    <style:style style:name="T1_2" style:family="text">
      <style:text-properties/>
    </style:style>
    <style:style style:name="P2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2_1" style:family="text">
      <style:text-properties/>
    </style:style>
    <style:style style:name="T2_2" style:family="text">
      <style:text-properties/>
    </style:style>
    <style:style style:name="P3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3_1" style:family="text">
      <style:text-properties/>
    </style:style>
    <style:style style:name="T3_2" style:family="text">
      <style:text-properties/>
    </style:style>
    <style:style style:name="P4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4_1" style:family="text">
      <style:text-properties/>
    </style:style>
    <style:style style:name="T4_2" style:family="text">
      <style:text-properties/>
    </style:style>
    <style:style style:name="P5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5_1" style:family="text">
      <style:text-properties/>
    </style:style>
    <style:style style:name="T5_2" style:family="text">
      <style:text-properties/>
    </style:style>
    <style:style style:name="P6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6_1" style:family="text">
      <style:text-properties/>
    </style:style>
    <style:style style:name="T6_2" style:family="text">
      <style:text-properties style:font-name="心測細明體" style:font-name-asian="心測細明體" style:font-name-complex="心測細明體"/>
    </style:style>
    <style:style style:name="P7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7_1" style:family="text">
      <style:text-properties/>
    </style:style>
    <style:style style:name="T7_2" style:family="text">
      <style:text-properties/>
    </style:style>
    <style:style style:name="P8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8_1" style:family="text">
      <style:text-properties/>
    </style:style>
    <style:style style:name="T8_2" style:family="text">
      <style:text-properties/>
    </style:style>
    <style:style style:name="T8_3" style:family="text">
      <style:text-properties/>
    </style:style>
    <style:style style:name="T8_4" style:family="text">
      <style:text-properties/>
    </style:style>
    <style:style style:name="P9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9_1" style:family="text">
      <style:text-properties/>
    </style:style>
    <style:style style:name="T9_2" style:family="text">
      <style:text-properties/>
    </style:style>
    <style:style style:name="T9_3" style:family="text">
      <style:text-properties/>
    </style:style>
    <style:style style:name="T9_4" style:family="text">
      <style:text-properties/>
    </style:style>
    <style:style style:name="P10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0_1" style:family="text">
      <style:text-properties/>
    </style:style>
    <style:style style:name="T10_2" style:family="text">
      <style:text-properties/>
    </style:style>
    <style:style style:name="P11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1_1" style:family="text">
      <style:text-properties/>
    </style:style>
    <style:style style:name="T11_2" style:family="text">
      <style:text-properties/>
    </style:style>
    <style:style style:name="P12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2_1" style:family="text">
      <style:text-properties/>
    </style:style>
    <style:style style:name="T12_2" style:family="text">
      <style:text-properties/>
    </style:style>
    <style:style style:name="P13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3_1" style:family="text">
      <style:text-properties/>
    </style:style>
    <style:style style:name="T13_2" style:family="text">
      <style:text-properties/>
    </style:style>
    <style:style style:name="P14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4_1" style:family="text">
      <style:text-properties/>
    </style:style>
    <style:style style:name="T14_2" style:family="text">
      <style:text-properties/>
    </style:style>
    <style:style style:name="P15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5_1" style:family="text">
      <style:text-properties/>
    </style:style>
    <style:style style:name="T15_2" style:family="text">
      <style:text-properties/>
    </style:style>
    <style:style style:name="T15_3" style:family="text">
      <style:text-properties/>
    </style:style>
    <style:style style:name="P16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6_1" style:family="text">
      <style:text-properties/>
    </style:style>
    <style:style style:name="P17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7_1" style:family="text">
      <style:text-properties/>
    </style:style>
    <style:style style:name="T17_2" style:family="text">
      <style:text-properties/>
    </style:style>
    <style:style style:name="P18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8_1" style:family="text">
      <style:text-properties/>
    </style:style>
    <style:style style:name="P19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9_1" style:family="text">
      <style:text-properties/>
    </style:style>
    <style:style style:name="T19_2" style:family="text">
      <style:text-properties/>
    </style:style>
    <style:style style:name="T19_3" style:family="text">
      <style:text-properties/>
    </style:style>
    <style:style style:name="T19_4" style:family="text">
      <style:text-properties/>
    </style:style>
    <style:style style:name="T19_5" style:family="text">
      <style:text-properties/>
    </style:style>
    <style:style style:name="P20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20_1" style:family="text">
      <style:text-properties/>
    </style:style>
    <style:style style:name="P21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21_1" style:family="text">
      <style:text-properties/>
    </style:style>
    <style:style style:name="T21_2" style:family="text">
      <style:text-properties/>
    </style:style>
    <style:style style:name="T21_3" style:family="text">
      <style:text-properties/>
    </style:style>
    <style:style style:name="T21_4" style:family="text">
      <style:text-properties/>
    </style:style>
    <style:style style:name="T21_5" style:family="text">
      <style:text-properties/>
    </style:style>
    <style:style style:name="P22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22_1" style:family="text">
      <style:text-properties/>
    </style:style>
    <style:style style:name="P23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23_1" style:family="text">
      <style:text-properties/>
    </style:style>
    <style:style style:name="T23_2" style:family="text">
      <style:text-properties/>
    </style:style>
    <style:style style:name="P24" style:family="paragraph" style:parent-style-name="正文">
      <style:paragraph-properties fo:break-before="page" fo:padding-top="0in" fo:border-top="none" fo:padding-bottom="0in" fo:border-bottom="none" fo:margin-bottom="0.1667in" fo:padding-left="0in" fo:border-left="none" fo:padding-right="0in" fo:border-right="none" fo:orphans="0" fo:widows="0"/>
      <style:text-properties/>
    </style:style>
    <style:style style:name="P25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  <style:text-properties/>
    </style:style>
  </office:automatic-styles>
  <office:body>
    <office:text>
      <text:p text:style-name="P1"><text:span text:style-name="T1_1">學校名稱：</text:span><text:span text:style-name="T1_2">國立東港海事</text:span></text:p>
      <text:p text:style-name="P2"><text:span text:style-name="T2_1">年　　級：</text:span><text:span text:style-name="T2_2">1</text:span></text:p>
      <text:p text:style-name="P3"><text:span text:style-name="T3_1">班　　級：</text:span><text:span text:style-name="T3_2">一甲</text:span></text:p>
      <text:p text:style-name="P4"><text:span text:style-name="T4_1">科　　別：</text:span><text:span text:style-name="T4_2">航運管理</text:span></text:p>
      <text:p text:style-name="P5"><text:span text:style-name="T5_1">名　　次：</text:span><text:span text:style-name="T5_2">甲等</text:span></text:p>
      <text:p text:style-name="P6"><text:span text:style-name="T6_1">作　　者：</text:span><text:span text:style-name="T6_2">周亮妤</text:span></text:p>
      <text:p text:style-name="P7"><text:span text:style-name="T7_1">參賽標題：</text:span><text:span text:style-name="T7_2">悲傷逆流成河讀書心得</text:span></text:p>
      <text:p text:style-name="P8"><text:span text:style-name="T8_1">書籍</text:span><text:span text:style-name="T8_2">ISBN</text:span><text:span text:style-name="T8_3">：</text:span><text:span text:style-name="T8_4">9789866137419</text:span></text:p>
      <text:p text:style-name="P9"><text:span text:style-name="T9_1">閱讀書</text:span><text:span text:style-name="T9_2">名</text:span><text:bookmark-start text:name="_GoBack"/><text:bookmark-end text:name="_GoBack"/><text:span text:style-name="T9_3">：</text:span><text:span text:style-name="T9_4">悲傷逆流成河</text:span></text:p>
      <text:p text:style-name="P10"><text:span text:style-name="T10_1">原文書名：</text:span><text:span text:style-name="T10_2">悲傷逆流成河</text:span></text:p>
      <text:p text:style-name="P11"><text:span text:style-name="T11_1">書籍作者：</text:span><text:span text:style-name="T11_2">郭敬明</text:span></text:p>
      <text:p text:style-name="P12"><text:span text:style-name="T12_1">出版單位：</text:span><text:span text:style-name="T12_2">人類智庫</text:span></text:p>
      <text:p text:style-name="P13"><text:span text:style-name="T13_1">出版年月：</text:span><text:span text:style-name="T13_2">2016/05/01</text:span></text:p>
      <text:p text:style-name="P14"><text:span text:style-name="T14_1">版　　次：</text:span><text:span text:style-name="T14_2">初版</text:span></text:p>
      <text:p text:style-name="P15"><text:span text:style-name="T15_1">中</text:span><text:span text:style-name="T15_2">/</text:span><text:span text:style-name="T15_3">英文寫作：</text:span></text:p>
      <text:p text:style-name="P16"><text:span text:style-name="T16_1">一、圖書作者與內容簡介：</text:span></text:p>
      <text:p text:style-name="P17"><text:span text:style-name="T17_1">作者郭敬明是以創作愛情小說、散文為主題，創作的作品有很多，《悲傷逆流成河》是作者的代表作之一。</text:span><text:line-break/><text:span text:style-name="T17_2">這本書是在敘訴在校園中都會發生的事情，我覺得書中主要是以「霸凌」為主，書中有提到同學被霸凌後，所造成的傷害，以至於發生了不可挽救的後果，還有描寫學生時代的戀愛關係，同學之間的相處方式⋯⋯等。</text:span></text:p>
      <text:p text:style-name="P18"><text:span text:style-name="T18_1">二、內容摘錄：</text:span></text:p>
      <text:p text:style-name="P19"><text:span text:style-name="T19_1">他也會想要做被捧在手心裡的花，而不是被當作可以肆意踐踏的雪。P.77</text:span><text:line-break/><text:span text:style-name="T19_2">生命裡，或許有一些人，他們看著別人得眼神只有羨慕。P.362</text:span><text:line-break/><text:span text:style-name="T19_3">在那個世界放棄我的時候，我也慢慢的鬆開了我的手。P.392</text:span><text:line-break/><text:span text:style-name="T19_4">你沒有聽見吧，可是我曾經真的吶喊過。p.188</text:span><text:line-break/><text:span text:style-name="T19_5"> </text:span></text:p>
      <text:p text:style-name="P20"><text:span text:style-name="T20_1">三、我的觀點：</text:span></text:p>
      <text:p text:style-name="P21"><text:span text:style-name="T21_1">我覺得這本書主要是在訴說校園霸凌事件，還有同學之間的友情以及愛情，每個人都有不一樣的人設跟個性，有的人因為軟弱，被欺負不敢發聲，所以就會被欺負，而有的人是個性原本就很強勢，所以不會被欺負，這樣相較下來，弱勢的人，顯得很無助、可憐，不但不敢為自己發聲，還要默默的承受那些痛苦，甚至連可以傾訴的人都沒有。</text:span><text:line-break/><text:span text:style-name="T21_2">在這本書中，最可憐的人應該是「易遙」，他甚至想要以結束自己生命這種方法，來擺脫霸凌這件事，沒想到，「霸凌」，看起來只是一件小事，卻能把人逼上絕路，現在的人，總是捕風捉影，不了解事情的來龍去脈，就開始指責別人，隨意歸咎責任、罪名給無辜的人，對於那些霸凌別人的人來說，在他們眼裡，他們所做的行為就像是開了一件小玩笑，可是被霸凌那個人，心裡該有多大的傷害呢？這是別人都不能感同身受的！這也證實了謠言的可怕，所以如果遇上被霸凌的受害者，應該要伸出援手，而不是做加害者，也不要選擇悶不吭聲，有可能一個舉動能讓他人走出深淵。</text:span><text:line-break/><text:span text:style-name="T21_3">我希望在現實的生活中，霸凌這件事情都不會發生在你我身上，也都不要發生，一件小事；一句言語傷害；一個動作，都有可能在別人身上留下一輩子都抹不去的陰影，如果不要發生的話，每個人都是快快樂樂、開開心心的，大家都應該要互相包容體諒，如果有不同的想法或是看不慣的地方，都應該要提出來好好解決，而不是利用霸凌這件事來解決，如果發生了一些不可挽救的事情，或許這會讓霸凌者、受霸凌者，都遺憾終生。</text:span><text:line-break/><text:span text:style-name="T21_4">我覺得在這本書當中，原生家庭、自己的成長過程都對自己很有影響，如果你在充滿愛的環境中長大，你可能會覺得這世界是充滿愛的；但如果是生活在不健全的家庭，或許在生活中遇到挫折、困難，都悶不吭聲的，不敢跟別人訴說自己的心聲。這本書的內容，一直提到「自殺」，我覺得自殺事件很自私的事，只想到這麼做會結束自己的痛苦，卻沒想到愛你的人會因為你這麼做而痛苦，但是，或許自殺是他們唯一能從中解脫的方法了。</text:span><text:line-break/><text:span text:style-name="T21_5">我覺得看完這本書，也讓我發現了「早孕」的痛苦，別人異樣眼光的看待、自己身體上的痛苦還有小孩生下來後各種未知數，如果經濟方面不富裕的話，還生下那個小孩，這樣就苦了小孩了，或者是現今有些家長會有家暴的行為出現，我覺得小孩生在那種家庭也很可憐，沒人愛惜、疼愛就算了，還要被打的片體鱗傷⋯⋯所以一定要做好避孕措施，別傷害自己的身體，也害到了一個無辜的小生命，應該要在能力允許下、做好準備後，再去迎接小生命的到來，而不是無緣無故的傷害一個幼小無辜的生命！</text:span></text:p>
      <text:p text:style-name="P22"><text:span text:style-name="T22_1">四、討論議題：</text:span></text:p>
      <text:p text:style-name="P23"><text:span text:style-name="T23_1">如果霸凌這件事發生在你身上，你會怎麼做呢?</text:span><text:line-break/><text:span text:style-name="T23_2">在同儕相處之間要怎麼避免霸凌這件事?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Output" xmlns:oooc="http://openoffice.org/2004/calc" xmlns:dom="http://www.w3.org/2001/xml-events" office:version="1.1">
  <office:font-face-decls>
    <style:font-face style:name="Calibri" svg:font-family="Calibri"/>
    <style:font-face style:name="新細明體" svg:font-family="新細明體"/>
    <style:font-face style:name="Arial" svg:font-family="Arial"/>
    <style:font-face style:name="Times New Roman" svg:font-family="Times New Roman" style:font-pitch="variable" style:font-family-generic="roman"/>
    <style:font-face style:name="心測細明體" svg:font-family="心測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text-properties style:font-name="Calibri" fo:font-size="12pt" style:font-name-asian="新細明體" style:font-size-asian="12pt" style:font-name-complex="Arial" style:font-size-complex="11pt" fo:language="en" fo:language-asian="zh" fo:language-complex="ar" fo:country="US" fo:country-asian="TW" fo:country-complex="SA" style:letter-kerning="true"/>
    </style:default-style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style style:name="正文" style:family="paragraph" style:default-outline-level="10">
      <style:paragraph-properties fo:padding-top="0in" fo:border-top="none" fo:padding-bottom="0in" fo:border-bottom="none" fo:padding-left="0in" fo:border-left="none" fo:padding-right="0in" fo:border-right="none" fo:orphans="2" fo:widows="2"/>
      <style:text-properties/>
    </style:style>
    <style:style style:name="Default_20_Paragraph_20_Font" style:display-name="Default Paragraph Font" style:family="text">
      <style:text-properties/>
    </style:style>
    <style:style style:name="No_20_List" style:display-name="No List" style:family="paragraph" style:default-outline-level="10">
      <style:text-properties/>
    </style:style>
    <style:style style:name="Header" style:family="paragraph" style:parent-style-name="正文" style:default-outline-level="10">
      <style:paragraph-properties fo:padding-top="0in" fo:border-top="none" fo:padding-bottom="0in" fo:border-bottom="none" fo:padding-left="0in" fo:border-left="none" fo:padding-right="0in" fo:border-right="none" fo:orphans="0" fo:widows="0" style:snap-to-layout-grid="false">
        <style:tab-stops>
          <style:tab-stop style:type="center" style:leader-style="none" style:position="2.884in"/>
          <style:tab-stop style:type="right" style:leader-style="none" style:position="5.768in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正文" style:default-outline-level="10">
      <style:paragraph-properties fo:padding-top="0in" fo:border-top="none" fo:padding-bottom="0in" fo:border-bottom="none" fo:padding-left="0in" fo:border-left="none" fo:padding-right="0in" fo:border-right="none" fo:orphans="0" fo:widows="0" style:snap-to-layout-grid="false">
        <style:tab-stops>
          <style:tab-stop style:type="center" style:leader-style="none" style:position="2.884in"/>
          <style:tab-stop style:type="right" style:leader-style="none" style:position="5.768in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style:num-suffix="." text:level="1">
        <style:list-level-properties text:space-before="0.2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a" style:num-suffix="." text:level="2">
        <style:list-level-properties text:min-label-width="1in" text:min-label-distance="1.25in" fo:text-align="end"/>
        <style:text-properties style:font-name="Times New Roman" style:font-name-asian="Times New Roman" style:font-name-complex="Times New Roman"/>
      </text:list-level-style-number>
      <text:list-level-style-number style:num-format="i" style:num-suffix="." text:level="3">
        <style:list-level-properties text:space-before="1.2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1" style:num-suffix="." text:level="4">
        <style:list-level-properties text:space-before="1.7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a" style:num-suffix="." text:level="5">
        <style:list-level-properties text:min-label-width="2.5in" text:min-label-distance="2.75in" fo:text-align="end"/>
        <style:text-properties style:font-name="Times New Roman" style:font-name-asian="Times New Roman" style:font-name-complex="Times New Roman"/>
      </text:list-level-style-number>
      <text:list-level-style-number style:num-format="i" style:num-suffix="." text:level="6">
        <style:list-level-properties text:space-before="2.7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1" style:num-suffix="." text:level="7">
        <style:list-level-properties text:space-before="3.2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a" style:num-suffix="." text:level="8">
        <style:list-level-properties text:min-label-width="4in" text:min-label-distance="4.25in" fo:text-align="end"/>
        <style:text-properties style:font-name="Times New Roman" style:font-name-asian="Times New Roman" style:font-name-complex="Times New Roman"/>
      </text:list-level-style-number>
      <text:list-level-style-number style:num-format="i" style:num-suffix="." text:level="9">
        <style:list-level-properties text:space-before="4.25in" text:min-label-width="0.25in" fo:text-align="start"/>
        <style:text-properties style:font-name="Times New Roman" style:font-name-asian="Times New Roman" style:font-name-complex="Times New Roman"/>
      </text:list-level-style-number>
    </text:list-style>
    <text:list-style style:name="LS2">
      <text:list-level-style-bullet text:bullet-char="" text:level="1">
        <style:list-level-properties text:space-before="0.25in" text:min-label-width="0.25in" fo:text-align="start"/>
        <style:text-properties style:font-name="Symbol" style:font-name-asian="Symbol" style:font-name-complex="Symbol"/>
      </text:list-level-style-bullet>
      <text:list-level-style-bullet text:bullet-char="o" text:level="2">
        <style:list-level-properties text:space-before="0.75in" text:min-label-width="0.25in" fo:text-align="start"/>
        <style:text-properties style:font-name="Courier New" style:font-name-asian="Courier New" style:font-name-complex="Courier New"/>
      </text:list-level-style-bullet>
      <text:list-level-style-bullet text:bullet-char="" text:level="3">
        <style:list-level-properties text:space-before="1.25in" text:min-label-width="0.25in" fo:text-align="start"/>
        <style:text-properties style:font-name="Wingdings" style:font-name-asian="Wingdings" style:font-name-complex="Wingdings"/>
      </text:list-level-style-bullet>
      <text:list-level-style-bullet text:bullet-char="" text:level="4">
        <style:list-level-properties text:space-before="1.75in" text:min-label-width="0.25in" fo:text-align="start"/>
        <style:text-properties style:font-name="Symbol" style:font-name-asian="Symbol" style:font-name-complex="Symbol"/>
      </text:list-level-style-bullet>
      <text:list-level-style-bullet text:bullet-char="o" text:level="5">
        <style:list-level-properties text:space-before="2.25in" text:min-label-width="0.25in" fo:text-align="start"/>
        <style:text-properties style:font-name="Courier New" style:font-name-asian="Courier New" style:font-name-complex="Courier New"/>
      </text:list-level-style-bullet>
      <text:list-level-style-bullet text:bullet-char="" text:level="6">
        <style:list-level-properties text:space-before="2.75in" text:min-label-width="0.25in" fo:text-align="start"/>
        <style:text-properties style:font-name="Wingdings" style:font-name-asian="Wingdings" style:font-name-complex="Wingdings"/>
      </text:list-level-style-bullet>
      <text:list-level-style-bullet text:bullet-char="" text:level="7">
        <style:list-level-properties text:space-before="3.25in" text:min-label-width="0.25in" fo:text-align="start"/>
        <style:text-properties style:font-name="Symbol" style:font-name-asian="Symbol" style:font-name-complex="Symbol"/>
      </text:list-level-style-bullet>
      <text:list-level-style-bullet text:bullet-char="o" text:level="8">
        <style:list-level-properties text:space-before="3.75in" text:min-label-width="0.25in" fo:text-align="start"/>
        <style:text-properties style:font-name="Courier New" style:font-name-asian="Courier New" style:font-name-complex="Courier New"/>
      </text:list-level-style-bullet>
      <text:list-level-style-bullet text:bullet-char="" text:level="9">
        <style:list-level-properties text:space-before="4.25in" text:min-label-width="0.25in" fo:text-align="start"/>
        <style:text-properties style:font-name="Wingdings" style:font-name-asian="Wingdings" style:font-name-complex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8.268in" fo:page-height="11.694in" style:layout-grid-lines="41" fo:padding-top="0in" fo:margin-top="0.591in" fo:padding-bottom="0in" fo:margin-bottom="0.6889in" fo:padding-left="0in" fo:margin-left="0.7875in" fo:padding-right="0in" fo:margin-right="0.7875in"/>
      <style:header-style>
        <style:header-footer-properties fo:min-height="0.196in" style:dynamic-spacing="true"/>
      </style:header-style>
      <style:footer-style>
        <style:header-footer-properties fo:min-height="0.098in" style:dynamic-spacing="true"/>
      </style:footer-style>
    </style:page-layout>
    <style:style style:name="P1" style:family="paragraph" style:parent-style-name="Footer" style:master-page-name="Standard">
      <style:paragraph-properties fo:text-align="center" fo:padding-top="0in" fo:border-top="none" fo:padding-bottom="0in" fo:border-bottom="none" fo:padding-left="0in" fo:border-left="none" fo:padding-right="0in" fo:border-right="none" fo:orphans="0" fo:widows="0"/>
    </style:style>
    <style:style style:name="T1_1" style:family="text">
      <style:text-properties fo:language="zh" fo:country="TW"/>
    </style:style>
    <style:style style:name="P2" style:family="paragraph" style:parent-style-name="Footer">
      <style:text-properties/>
    </style:style>
  </office:automatic-styles>
  <office:master-styles>
    <style:master-page style:name="Standard" style:page-layout-name="pm1">
      <style:footer>
        <text:p text:style-name="P1"><text:page-number style:num-format="" text:fixed="false"><text:span text:style-name="T1_1">2</text:span></text:page-number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Spire.Doc</meta:generator>
    <dc:title/>
    <meta:initial-creator>施宏政</meta:initial-creator>
    <meta:creation-date>2022-09-26T06:22:00</meta:creation-date>
    <dc:creator>宏政 施</dc:creator>
    <dc:date>2023-01-04T08:02:00</dc:date>
    <dc:date>0001-01-01T00:00:00</dc:date>
    <meta:editing-cycles>8</meta:editing-cycles>
    <meta:editing-duration>PT9M</meta:editing-duration>
    <meta:document-statistic meta:page-count="2" meta:paragraph-count="1" meta:row-count="3" meta:word-count="64" meta:character-count="431" meta:non-whitespace-character-count="368"/>
  </office:meta>
</office:document-meta>
</file>