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Output" xmlns:oooc="http://openoffice.org/2004/calc" xmlns:dom="http://www.w3.org/2001/xml-events" office:version="1.1">
  <!-- Generated by Spire.Doc -->
  <office:font-face-decls>
    <style:font-face style:name="Calibri" svg:font-family="Calibri"/>
    <style:font-face style:name="新細明體" svg:font-family="新細明體"/>
    <style:font-face style:name="Arial" svg:font-family="Arial"/>
    <style:font-face style:name="Times New Roman" svg:font-family="Times New Roman" style:font-pitch="variable" style:font-family-generic="roman"/>
    <style:font-face style:name="心測細明體" svg:font-family="心測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正文" style:master-page-name="Standard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_1" style:family="text">
      <style:text-properties/>
    </style:style>
    <style:style style:name="T1_2" style:family="text">
      <style:text-properties/>
    </style:style>
    <style:style style:name="P2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_1" style:family="text">
      <style:text-properties/>
    </style:style>
    <style:style style:name="T2_2" style:family="text">
      <style:text-properties/>
    </style:style>
    <style:style style:name="P3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3_1" style:family="text">
      <style:text-properties/>
    </style:style>
    <style:style style:name="T3_2" style:family="text">
      <style:text-properties/>
    </style:style>
    <style:style style:name="P4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4_1" style:family="text">
      <style:text-properties/>
    </style:style>
    <style:style style:name="T4_2" style:family="text">
      <style:text-properties/>
    </style:style>
    <style:style style:name="P5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5_1" style:family="text">
      <style:text-properties/>
    </style:style>
    <style:style style:name="T5_2" style:family="text">
      <style:text-properties/>
    </style:style>
    <style:style style:name="P6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6_1" style:family="text">
      <style:text-properties/>
    </style:style>
    <style:style style:name="T6_2" style:family="text">
      <style:text-properties style:font-name="心測細明體" style:font-name-asian="心測細明體" style:font-name-complex="心測細明體"/>
    </style:style>
    <style:style style:name="P7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7_1" style:family="text">
      <style:text-properties/>
    </style:style>
    <style:style style:name="T7_2" style:family="text">
      <style:text-properties/>
    </style:style>
    <style:style style:name="P8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8_1" style:family="text">
      <style:text-properties/>
    </style:style>
    <style:style style:name="T8_2" style:family="text">
      <style:text-properties/>
    </style:style>
    <style:style style:name="T8_3" style:family="text">
      <style:text-properties/>
    </style:style>
    <style:style style:name="T8_4" style:family="text">
      <style:text-properties/>
    </style:style>
    <style:style style:name="P9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9_1" style:family="text">
      <style:text-properties/>
    </style:style>
    <style:style style:name="T9_2" style:family="text">
      <style:text-properties/>
    </style:style>
    <style:style style:name="T9_3" style:family="text">
      <style:text-properties/>
    </style:style>
    <style:style style:name="T9_4" style:family="text">
      <style:text-properties/>
    </style:style>
    <style:style style:name="P10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0_1" style:family="text">
      <style:text-properties/>
    </style:style>
    <style:style style:name="T10_2" style:family="text">
      <style:text-properties/>
    </style:style>
    <style:style style:name="P11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1_1" style:family="text">
      <style:text-properties/>
    </style:style>
    <style:style style:name="T11_2" style:family="text">
      <style:text-properties/>
    </style:style>
    <style:style style:name="P12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2_1" style:family="text">
      <style:text-properties/>
    </style:style>
    <style:style style:name="T12_2" style:family="text">
      <style:text-properties/>
    </style:style>
    <style:style style:name="P13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3_1" style:family="text">
      <style:text-properties/>
    </style:style>
    <style:style style:name="T13_2" style:family="text">
      <style:text-properties/>
    </style:style>
    <style:style style:name="P14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4_1" style:family="text">
      <style:text-properties/>
    </style:style>
    <style:style style:name="T14_2" style:family="text">
      <style:text-properties/>
    </style:style>
    <style:style style:name="P15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5_1" style:family="text">
      <style:text-properties/>
    </style:style>
    <style:style style:name="T15_2" style:family="text">
      <style:text-properties/>
    </style:style>
    <style:style style:name="T15_3" style:family="text">
      <style:text-properties/>
    </style:style>
    <style:style style:name="P16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6_1" style:family="text">
      <style:text-properties/>
    </style:style>
    <style:style style:name="P17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7_1" style:family="text">
      <style:text-properties/>
    </style:style>
    <style:style style:name="T17_2" style:family="text">
      <style:text-properties/>
    </style:style>
    <style:style style:name="T17_3" style:family="text">
      <style:text-properties/>
    </style:style>
    <style:style style:name="T17_4" style:family="text">
      <style:text-properties/>
    </style:style>
    <style:style style:name="T17_5" style:family="text">
      <style:text-properties/>
    </style:style>
    <style:style style:name="P18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8_1" style:family="text">
      <style:text-properties/>
    </style:style>
    <style:style style:name="P19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9_1" style:family="text">
      <style:text-properties/>
    </style:style>
    <style:style style:name="T19_2" style:family="text">
      <style:text-properties/>
    </style:style>
    <style:style style:name="T19_3" style:family="text">
      <style:text-properties/>
    </style:style>
    <style:style style:name="T19_4" style:family="text">
      <style:text-properties/>
    </style:style>
    <style:style style:name="T19_5" style:family="text">
      <style:text-properties/>
    </style:style>
    <style:style style:name="P20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0_1" style:family="text">
      <style:text-properties/>
    </style:style>
    <style:style style:name="P21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1_1" style:family="text">
      <style:text-properties/>
    </style:style>
    <style:style style:name="T21_2" style:family="text">
      <style:text-properties/>
    </style:style>
    <style:style style:name="T21_3" style:family="text">
      <style:text-properties/>
    </style:style>
    <style:style style:name="T21_4" style:family="text">
      <style:text-properties/>
    </style:style>
    <style:style style:name="T21_5" style:family="text">
      <style:text-properties/>
    </style:style>
    <style:style style:name="T21_6" style:family="text">
      <style:text-properties/>
    </style:style>
    <style:style style:name="T21_7" style:family="text">
      <style:text-properties/>
    </style:style>
    <style:style style:name="T21_8" style:family="text">
      <style:text-properties/>
    </style:style>
    <style:style style:name="T21_9" style:family="text">
      <style:text-properties/>
    </style:style>
    <style:style style:name="T21_10" style:family="text">
      <style:text-properties/>
    </style:style>
    <style:style style:name="T21_11" style:family="text">
      <style:text-properties/>
    </style:style>
    <style:style style:name="T21_12" style:family="text">
      <style:text-properties/>
    </style:style>
    <style:style style:name="T21_13" style:family="text">
      <style:text-properties/>
    </style:style>
    <style:style style:name="T21_14" style:family="text">
      <style:text-properties/>
    </style:style>
    <style:style style:name="T21_15" style:family="text">
      <style:text-properties/>
    </style:style>
    <style:style style:name="T21_16" style:family="text">
      <style:text-properties/>
    </style:style>
    <style:style style:name="T21_17" style:family="text">
      <style:text-properties/>
    </style:style>
    <style:style style:name="T21_18" style:family="text">
      <style:text-properties/>
    </style:style>
    <style:style style:name="T21_19" style:family="text">
      <style:text-properties/>
    </style:style>
    <style:style style:name="T21_20" style:family="text">
      <style:text-properties/>
    </style:style>
    <style:style style:name="T21_21" style:family="text">
      <style:text-properties/>
    </style:style>
    <style:style style:name="T21_22" style:family="text">
      <style:text-properties/>
    </style:style>
    <style:style style:name="T21_23" style:family="text">
      <style:text-properties/>
    </style:style>
    <style:style style:name="T21_24" style:family="text">
      <style:text-properties/>
    </style:style>
    <style:style style:name="T21_25" style:family="text">
      <style:text-properties/>
    </style:style>
    <style:style style:name="T21_26" style:family="text">
      <style:text-properties/>
    </style:style>
    <style:style style:name="T21_27" style:family="text">
      <style:text-properties/>
    </style:style>
    <style:style style:name="T21_28" style:family="text">
      <style:text-properties/>
    </style:style>
    <style:style style:name="T21_29" style:family="text">
      <style:text-properties/>
    </style:style>
    <style:style style:name="T21_30" style:family="text">
      <style:text-properties/>
    </style:style>
    <style:style style:name="T21_31" style:family="text">
      <style:text-properties/>
    </style:style>
    <style:style style:name="P22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2_1" style:family="text">
      <style:text-properties/>
    </style:style>
    <style:style style:name="P23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3_1" style:family="text">
      <style:text-properties/>
    </style:style>
    <style:style style:name="T23_2" style:family="text">
      <style:text-properties/>
    </style:style>
    <style:style style:name="T23_3" style:family="text">
      <style:text-properties/>
    </style:style>
    <style:style style:name="P24" style:family="paragraph" style:parent-style-name="正文">
      <style:paragraph-properties fo:break-before="page" fo:padding-top="0in" fo:border-top="none" fo:padding-bottom="0in" fo:border-bottom="none" fo:margin-bottom="0.1667in" fo:padding-left="0in" fo:border-left="none" fo:padding-right="0in" fo:border-right="none" fo:orphans="0" fo:widows="0"/>
      <style:text-properties/>
    </style:style>
    <style:style style:name="P25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  <style:text-properties/>
    </style:style>
  </office:automatic-styles>
  <office:body>
    <office:text>
      <text:p text:style-name="P1"><text:span text:style-name="T1_1">學校名稱：</text:span><text:span text:style-name="T1_2">國立東港海事</text:span></text:p>
      <text:p text:style-name="P2"><text:span text:style-name="T2_1">年　　級：</text:span><text:span text:style-name="T2_2">1</text:span></text:p>
      <text:p text:style-name="P3"><text:span text:style-name="T3_1">班　　級：</text:span><text:span text:style-name="T3_2">甲班</text:span></text:p>
      <text:p text:style-name="P4"><text:span text:style-name="T4_1">科　　別：</text:span><text:span text:style-name="T4_2">航運管理科</text:span></text:p>
      <text:p text:style-name="P5"><text:span text:style-name="T5_1">名　　次：</text:span><text:span text:style-name="T5_2">甲等</text:span></text:p>
      <text:p text:style-name="P6"><text:span text:style-name="T6_1">作　　者：</text:span><text:span text:style-name="T6_2">洪瑞佑</text:span></text:p>
      <text:p text:style-name="P7"><text:span text:style-name="T7_1">參賽標題：</text:span><text:span text:style-name="T7_2">佐賀的超級阿嬤</text:span></text:p>
      <text:p text:style-name="P8"><text:span text:style-name="T8_1">書籍</text:span><text:span text:style-name="T8_2">ISBN</text:span><text:span text:style-name="T8_3">：</text:span><text:span text:style-name="T8_4">9789861343792<text:s/>(EPUB)</text:span></text:p>
      <text:p text:style-name="P9"><text:span text:style-name="T9_1">閱讀書</text:span><text:span text:style-name="T9_2">名</text:span><text:bookmark-start text:name="_GoBack"/><text:bookmark-end text:name="_GoBack"/><text:span text:style-name="T9_3">：</text:span><text:span text:style-name="T9_4">佐賀的超級阿嬤</text:span></text:p>
      <text:p text:style-name="P10"><text:span text:style-name="T10_1">原文書名：</text:span><text:span text:style-name="T10_2">佐賀のがばいばあちゃん</text:span></text:p>
      <text:p text:style-name="P11"><text:span text:style-name="T11_1">書籍作者：</text:span><text:span text:style-name="T11_2">島田洋七</text:span></text:p>
      <text:p text:style-name="P12"><text:span text:style-name="T12_1">出版單位：</text:span><text:span text:style-name="T12_2">先覺出版有限公司</text:span></text:p>
      <text:p text:style-name="P13"><text:span text:style-name="T13_1">出版年月：</text:span><text:span text:style-name="T13_2">2006<text:s/>年<text:s/>02<text:s/>月</text:span></text:p>
      <text:p text:style-name="P14"><text:span text:style-name="T14_1">版　　次：</text:span><text:span text:style-name="T14_2">初版</text:span></text:p>
      <text:p text:style-name="P15"><text:span text:style-name="T15_1">中</text:span><text:span text:style-name="T15_2">/</text:span><text:span text:style-name="T15_3">英文寫作：</text:span></text:p>
      <text:p text:style-name="P16"><text:span text:style-name="T16_1">一、圖書作者與內容簡介：</text:span></text:p>
      <text:p text:style-name="P17"><text:span text:style-name="T17_1">《佐賀的超級阿嬤》是一本真實事件改編的書，書中描述著主角昭廣因為廣島原子</text:span><text:line-break/><text:span text:style-name="T17_2">彈，失去了父親，而母親也因家徒四壁的關係無力同時扶養昭廣與哥哥兩人，所以將</text:span><text:line-break/><text:span text:style-name="T17_3">昭廣騙上火車，託付給住在南方佐賀的外婆來照顧這個年僅八歲的孩子。</text:span><text:line-break/><text:span text:style-name="T17_4">島田洋七，本名德永昭廣，出生於<text:s/>1950<text:s/>年的廣島縣，父親因核輻射身亡，自己被託</text:span><text:line-break/><text:span text:style-name="T17_5">付到佐賀的奶奶家，展開了與外婆相依為命的八年時光。 </text:span></text:p>
      <text:p text:style-name="P18"><text:span text:style-name="T18_1">二、內容摘錄：</text:span></text:p>
      <text:p text:style-name="P19"><text:span text:style-name="T19_1">真正的體貼是讓人察覺不到的。（P75）</text:span><text:line-break/><text:span text:style-name="T19_2">我跑到堤防邊，之前一直壓抑的淚水一股腦地流出來。（P109）</text:span><text:line-break/><text:span text:style-name="T19_3">在這八年間，我喜歡上這一無所有的超級鄉下佐賀了。（P196）</text:span><text:line-break/><text:span text:style-name="T19_4">活著很有意思。與其講究表象，不如內在下功夫。（P208）</text:span><text:line-break/><text:span text:style-name="T19_5">這世上滿是生了病還不想死的人，自殺未免也太奢侈了。（P209） </text:span></text:p>
      <text:p text:style-name="P20"><text:span text:style-name="T20_1">三、我的觀點：</text:span></text:p>
      <text:p text:style-name="P21"><text:span text:style-name="T21_1">　　這本書中有很多關於人生的哲學和道理，在我讀完這本書後，才深刻體會到原來現</text:span><text:line-break/><text:span text:style-name="T21_2">在的我真的是身在福中不知福！雖然超級阿嬤她的生活很窮困，但是在超級阿嬤的臉上</text:span><text:line-break/><text:span text:style-name="T21_3">看不到一絲絲的不開心，也不曾抱怨，反而是有滿滿的笑容掛在臉上。書中的道理都是</text:span><text:line-break/><text:span text:style-name="T21_4">可以從我們自己的生活中就能知道的，阿嬤能了解這些道理，那是因為每天都過得很節</text:span><text:line-break/><text:span text:style-name="T21_5">儉，很平靜且充實的生活，也因為這樣的生活讓她能領悟了這些人生道理。</text:span><text:line-break/><text:line-break/><text:span text:style-name="T21_6">　　很多超市會拒收長相不好看的蔬果，甚至有些農夫會在採收時，直接把醜的蔬果給</text:span><text:line-break/><text:span text:style-name="T21_7">丟掉，超級阿嬤曾經說過一句話：「味道都一樣。彎曲的小黃瓜，切絲用鹽拌過後味道</text:span><text:line-break/><text:span text:style-name="T21_8">也都相同。」如果這些蔬果能夠不浪費的捐給一些窮苦的人，或者是低價賣出，就能夠</text:span><text:line-break/><text:span text:style-name="T21_9">好好地減少浪費，畢竟就算長得再醜，味道也都一樣，還是能吃的。</text:span><text:line-break/><text:line-break/><text:span text:style-name="T21_10">　　書中有一句話我很喜歡「再艱苦，也要讓老天笑出聲音來！」，很多人常說：「生</text:span><text:line-break/><text:span text:style-name="T21_11">活或許很困苦，但也要開心地活下去。」，但昭廣的阿嬤可就不一樣了，她不僅要過得</text:span><text:line-break/><text:span text:style-name="T21_12">開心也要讓老天笑出來，正是這種逆來順受、樂觀包容的方式面對貧窮，才讓昭廣在這</text:span><text:line-break/><text:span text:style-name="T21_13">八年的時間內，徹底的愛上了佐賀這個鄉下地方，而阿嬤的生活態度正是我在這本書中</text:span><text:line-break/><text:span text:style-name="T21_14">學到的。</text:span><text:line-break/><text:line-break/><text:span text:style-name="T21_15">　　其中讓我印象最深的故事是：昭廣第一天住在外婆家的時候，他看見外婆的腰上綁</text:span><text:line-break/><text:span text:style-name="T21_16">著一根繩子，另外一頭綁著一塊磁鐵，磁鐵上粘著釘子和許許多多的廢鐵。外婆說：「</text:span><text:line-break/><text:span text:style-name="T21_17">這可以賺到一些外快呢！」接著，外婆來到小河邊撿一根樹枝，然後用樹枝從小河裡撈</text:span><text:line-break/><text:span text:style-name="T21_18">出更多的樹枝和樹葉晾乾後可以當柴燒……，在這段故事裡，超級阿嬤利用了一般人幾</text:span><text:line-break/><text:span text:style-name="T21_19">乎不會注意到的細節，用磁鐵收集廢鐵，並賺取些零錢，實在是讓我非常敬佩。</text:span><text:line-break/><text:line-break/><text:span text:style-name="T21_20"> 　　「聰明人、笨人、有錢人、窮人，過了五十年，也一樣是五十歲」，不管是誰五十</text:span><text:line-break/><text:span text:style-name="T21_21">年都是一樣的，但這指的是時間，你笑著過是五十年；你哭著過是五十年；你恨著過也</text:span><text:line-break/><text:span text:style-name="T21_22">是五十年，這一切都與財富無關，你是富裕者亦或者是貧困者，這五十年你都可開心得</text:span><text:line-break/><text:span text:style-name="T21_23">過，終究還是取決於你的生活態度。</text:span><text:line-break/><text:line-break/><text:span text:style-name="T21_24">　　在這本書的最後，超級阿嬤知曉了昭廣要回到廣島讀書，超級阿嬤明明很不捨，卻</text:span><text:line-break/><text:span text:style-name="T21_25">故作堅定，就為了不讓昭廣擔心，畢竟真正的體貼是讓人察覺不到的，在全文的最後一</text:span><text:line-break/><text:span text:style-name="T21_26">句話是阿嬤對著昭廣的背影說了一句：「不要走～」，我當時內心裡有著十萬不捨，眼</text:span><text:line-break/><text:span text:style-name="T21_27">眶頓時也流下了眼淚。</text:span><text:line-break/><text:line-break/><text:span text:style-name="T21_28">　　看完這本書，我才明白到我身在福中不知福，吃得好、穿得也好，衣食不缺，我們</text:span><text:line-break/><text:span text:style-name="T21_29">應該要好好的珍惜身邊擁有的事物。遇到困難與挫折時，應該要用積極正面樂觀的態度</text:span><text:line-break/><text:span text:style-name="T21_30">來面對，每天抱著希望和夢想，而且要有開朗的心開心的度過每一天。樂觀看待每一件</text:span><text:line-break/><text:span text:style-name="T21_31">事情，而不是用悲觀的態度，這樣人生才會快樂有意義吧。 </text:span></text:p>
      <text:p text:style-name="P22"><text:span text:style-name="T22_1">四、討論議題：</text:span></text:p>
      <text:p text:style-name="P23"><text:span text:style-name="T23_1">1.如果這世界上每個人都能像佐賀阿嬤一樣節儉的話，那還會有人浪費食物嗎?</text:span><text:line-break/><text:span text:style-name="T23_2">2.如果可以為何社會上還常有人自殺呢?</text:span><text:line-break/><text:span text:style-name="T23_3">3.這地球要是沒有佐賀阿嬤這種人，那這世界會朝向哪種未來呢?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Output" xmlns:oooc="http://openoffice.org/2004/calc" xmlns:dom="http://www.w3.org/2001/xml-events" office:version="1.1">
  <office:font-face-decls>
    <style:font-face style:name="Calibri" svg:font-family="Calibri"/>
    <style:font-face style:name="新細明體" svg:font-family="新細明體"/>
    <style:font-face style:name="Arial" svg:font-family="Arial"/>
    <style:font-face style:name="Times New Roman" svg:font-family="Times New Roman" style:font-pitch="variable" style:font-family-generic="roman"/>
    <style:font-face style:name="心測細明體" svg:font-family="心測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text-properties style:font-name="Calibri" fo:font-size="12pt" style:font-name-asian="新細明體" style:font-size-asian="12pt" style:font-name-complex="Arial" style:font-size-complex="11pt" fo:language="en" fo:language-asian="zh" fo:language-complex="ar" fo:country="US" fo:country-asian="TW" fo:country-complex="SA" style:letter-kerning="true"/>
    </style:default-style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style style:name="正文" style:family="paragraph" style:default-outline-level="10">
      <style:paragraph-properties fo:padding-top="0in" fo:border-top="none" fo:padding-bottom="0in" fo:border-bottom="none" fo:padding-left="0in" fo:border-left="none" fo:padding-right="0in" fo:border-right="none" fo:orphans="2" fo:widows="2"/>
      <style:text-properties/>
    </style:style>
    <style:style style:name="Default_20_Paragraph_20_Font" style:display-name="Default Paragraph Font" style:family="text">
      <style:text-properties/>
    </style:style>
    <style:style style:name="No_20_List" style:display-name="No List" style:family="paragraph" style:default-outline-level="10">
      <style:text-properties/>
    </style:style>
    <style:style style:name="Header" style:family="paragraph" style:parent-style-name="正文" style:default-outline-level="10">
      <style:paragraph-properties fo:padding-top="0in" fo:border-top="none" fo:padding-bottom="0in" fo:border-bottom="none" fo:padding-left="0in" fo:border-left="none" fo:padding-right="0in" fo:border-right="none" fo:orphans="0" fo:widows="0" style:snap-to-layout-grid="false">
        <style:tab-stops>
          <style:tab-stop style:type="center" style:leader-style="none" style:position="2.884in"/>
          <style:tab-stop style:type="right" style:leader-style="none" style:position="5.768in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正文" style:default-outline-level="10">
      <style:paragraph-properties fo:padding-top="0in" fo:border-top="none" fo:padding-bottom="0in" fo:border-bottom="none" fo:padding-left="0in" fo:border-left="none" fo:padding-right="0in" fo:border-right="none" fo:orphans="0" fo:widows="0" style:snap-to-layout-grid="false">
        <style:tab-stops>
          <style:tab-stop style:type="center" style:leader-style="none" style:position="2.884in"/>
          <style:tab-stop style:type="right" style:leader-style="none" style:position="5.768in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style:num-suffix="." text:level="1">
        <style:list-level-properties text:space-before="0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2">
        <style:list-level-properties text:min-label-width="1in" text:min-label-distance="1.2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3">
        <style:list-level-properties text:space-before="1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1" style:num-suffix="." text:level="4">
        <style:list-level-properties text:space-before="1.7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5">
        <style:list-level-properties text:min-label-width="2.5in" text:min-label-distance="2.7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6">
        <style:list-level-properties text:space-before="2.7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1" style:num-suffix="." text:level="7">
        <style:list-level-properties text:space-before="3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8">
        <style:list-level-properties text:min-label-width="4in" text:min-label-distance="4.2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9">
        <style:list-level-properties text:space-before="4.25in" text:min-label-width="0.25in" fo:text-align="start"/>
        <style:text-properties style:font-name="Times New Roman" style:font-name-asian="Times New Roman" style:font-name-complex="Times New Roman"/>
      </text:list-level-style-number>
    </text:list-style>
    <text:list-style style:name="LS2">
      <text:list-level-style-bullet text:bullet-char="" text:level="1">
        <style:list-level-properties text:space-before="0.2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2">
        <style:list-level-properties text:space-before="0.7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3">
        <style:list-level-properties text:space-before="1.25in" text:min-label-width="0.25in" fo:text-align="start"/>
        <style:text-properties style:font-name="Wingdings" style:font-name-asian="Wingdings" style:font-name-complex="Wingdings"/>
      </text:list-level-style-bullet>
      <text:list-level-style-bullet text:bullet-char="" text:level="4">
        <style:list-level-properties text:space-before="1.7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5">
        <style:list-level-properties text:space-before="2.2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6">
        <style:list-level-properties text:space-before="2.75in" text:min-label-width="0.25in" fo:text-align="start"/>
        <style:text-properties style:font-name="Wingdings" style:font-name-asian="Wingdings" style:font-name-complex="Wingdings"/>
      </text:list-level-style-bullet>
      <text:list-level-style-bullet text:bullet-char="" text:level="7">
        <style:list-level-properties text:space-before="3.2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8">
        <style:list-level-properties text:space-before="3.7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9">
        <style:list-level-properties text:space-before="4.25in" text:min-label-width="0.25in" fo:text-align="start"/>
        <style:text-properties style:font-name="Wingdings" style:font-name-asian="Wingdings" style:font-name-complex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8.268in" fo:page-height="11.694in" style:layout-grid-lines="41" fo:padding-top="0in" fo:margin-top="0.591in" fo:padding-bottom="0in" fo:margin-bottom="0.6889in" fo:padding-left="0in" fo:margin-left="0.7875in" fo:padding-right="0in" fo:margin-right="0.7875in"/>
      <style:header-style>
        <style:header-footer-properties fo:min-height="0.196in" style:dynamic-spacing="true"/>
      </style:header-style>
      <style:footer-style>
        <style:header-footer-properties fo:min-height="0.098in" style:dynamic-spacing="true"/>
      </style:footer-style>
    </style:page-layout>
    <style:style style:name="P1" style:family="paragraph" style:parent-style-name="Footer" style:master-page-name="Standard">
      <style:paragraph-properties fo:text-align="center" fo:padding-top="0in" fo:border-top="none" fo:padding-bottom="0in" fo:border-bottom="none" fo:padding-left="0in" fo:border-left="none" fo:padding-right="0in" fo:border-right="none" fo:orphans="0" fo:widows="0"/>
    </style:style>
    <style:style style:name="T1_1" style:family="text">
      <style:text-properties fo:language="zh" fo:country="TW"/>
    </style:style>
    <style:style style:name="P2" style:family="paragraph" style:parent-style-name="Footer">
      <style:text-properties/>
    </style:style>
  </office:automatic-styles>
  <office:master-styles>
    <style:master-page style:name="Standard" style:page-layout-name="pm1">
      <style:footer>
        <text:p text:style-name="P1"><text:page-number style:num-format="" text:fixed="false"><text:span text:style-name="T1_1">2</text:span></text:page-number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Spire.Doc</meta:generator>
    <dc:title/>
    <meta:initial-creator>施宏政</meta:initial-creator>
    <meta:creation-date>2022-09-26T06:22:00</meta:creation-date>
    <dc:creator>宏政 施</dc:creator>
    <dc:date>2023-01-04T08:02:00</dc:date>
    <dc:date>0001-01-01T00:00:00</dc:date>
    <meta:editing-cycles>8</meta:editing-cycles>
    <meta:editing-duration>PT9M</meta:editing-duration>
    <meta:document-statistic meta:page-count="2" meta:paragraph-count="1" meta:row-count="3" meta:word-count="64" meta:character-count="431" meta:non-whitespace-character-count="368"/>
  </office:meta>
</office:document-meta>
</file>