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Output" xmlns:oooc="http://openoffice.org/2004/calc" xmlns:dom="http://www.w3.org/2001/xml-events" office:version="1.1">
  <!-- Generated by Spire.Doc -->
  <office:font-face-decls>
    <style:font-face style:name="Calibri" svg:font-family="Calibri"/>
    <style:font-face style:name="新細明體" svg:font-family="新細明體"/>
    <style:font-face style:name="Arial" svg:font-family="Arial"/>
    <style:font-face style:name="Times New Roman" svg:font-family="Times New Roman" style:font-pitch="variable" style:font-family-generic="roman"/>
    <style:font-face style:name="心測細明體" svg:font-family="心測細明體" style:font-pitch="variable" style:font-family-generic="roman"/>
    <style:font-face style:name="Calibri Light" svg:font-family="Calibri Light" style:font-pitch="variable" style:font-family-generic="swiss"/>
  </office:font-face-decls>
  <office:automatic-styles>
    <style:style style:name="P1" style:family="paragraph" style:parent-style-name="正文" style:master-page-name="Standard">
      <style:paragraph-properties fo:padding-top="0in" fo:border-top="none" fo:padding-bottom="0in" fo:border-bottom="none" fo:margin-bottom="0.1667in" fo:padding-left="0in" fo:border-left="none" fo:padding-right="0in" fo:border-right="none" fo:orphans="0" fo:widows="0"/>
    </style:style>
    <style:style style:name="T1_1" style:family="text">
      <style:text-properties/>
    </style:style>
    <style:style style:name="T1_2" style:family="text">
      <style:text-properties/>
    </style:style>
    <style:style style:name="P2"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2_1" style:family="text">
      <style:text-properties/>
    </style:style>
    <style:style style:name="T2_2" style:family="text">
      <style:text-properties/>
    </style:style>
    <style:style style:name="P3"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3_1" style:family="text">
      <style:text-properties/>
    </style:style>
    <style:style style:name="T3_2" style:family="text">
      <style:text-properties/>
    </style:style>
    <style:style style:name="P4"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4_1" style:family="text">
      <style:text-properties/>
    </style:style>
    <style:style style:name="T4_2" style:family="text">
      <style:text-properties/>
    </style:style>
    <style:style style:name="P5"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5_1" style:family="text">
      <style:text-properties/>
    </style:style>
    <style:style style:name="T5_2" style:family="text">
      <style:text-properties/>
    </style:style>
    <style:style style:name="P6"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6_1" style:family="text">
      <style:text-properties/>
    </style:style>
    <style:style style:name="T6_2" style:family="text">
      <style:text-properties style:font-name="心測細明體" style:font-name-asian="心測細明體" style:font-name-complex="心測細明體"/>
    </style:style>
    <style:style style:name="P7"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7_1" style:family="text">
      <style:text-properties/>
    </style:style>
    <style:style style:name="T7_2" style:family="text">
      <style:text-properties/>
    </style:style>
    <style:style style:name="P8"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8_1" style:family="text">
      <style:text-properties/>
    </style:style>
    <style:style style:name="T8_2" style:family="text">
      <style:text-properties/>
    </style:style>
    <style:style style:name="T8_3" style:family="text">
      <style:text-properties/>
    </style:style>
    <style:style style:name="T8_4" style:family="text">
      <style:text-properties/>
    </style:style>
    <style:style style:name="P9"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9_1" style:family="text">
      <style:text-properties/>
    </style:style>
    <style:style style:name="T9_2" style:family="text">
      <style:text-properties/>
    </style:style>
    <style:style style:name="T9_3" style:family="text">
      <style:text-properties/>
    </style:style>
    <style:style style:name="T9_4" style:family="text">
      <style:text-properties/>
    </style:style>
    <style:style style:name="P10"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0_1" style:family="text">
      <style:text-properties/>
    </style:style>
    <style:style style:name="T10_2" style:family="text">
      <style:text-properties/>
    </style:style>
    <style:style style:name="P11"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1_1" style:family="text">
      <style:text-properties/>
    </style:style>
    <style:style style:name="T11_2" style:family="text">
      <style:text-properties/>
    </style:style>
    <style:style style:name="P12"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2_1" style:family="text">
      <style:text-properties/>
    </style:style>
    <style:style style:name="T12_2" style:family="text">
      <style:text-properties/>
    </style:style>
    <style:style style:name="P13"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3_1" style:family="text">
      <style:text-properties/>
    </style:style>
    <style:style style:name="T13_2" style:family="text">
      <style:text-properties/>
    </style:style>
    <style:style style:name="P14"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4_1" style:family="text">
      <style:text-properties/>
    </style:style>
    <style:style style:name="T14_2" style:family="text">
      <style:text-properties/>
    </style:style>
    <style:style style:name="P15"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5_1" style:family="text">
      <style:text-properties/>
    </style:style>
    <style:style style:name="T15_2" style:family="text">
      <style:text-properties/>
    </style:style>
    <style:style style:name="T15_3" style:family="text">
      <style:text-properties/>
    </style:style>
    <style:style style:name="P16"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6_1" style:family="text">
      <style:text-properties/>
    </style:style>
    <style:style style:name="P17"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7_1" style:family="text">
      <style:text-properties/>
    </style:style>
    <style:style style:name="T17_2" style:family="text">
      <style:text-properties/>
    </style:style>
    <style:style style:name="T17_3" style:family="text">
      <style:text-properties/>
    </style:style>
    <style:style style:name="T17_4" style:family="text">
      <style:text-properties/>
    </style:style>
    <style:style style:name="P18"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8_1" style:family="text">
      <style:text-properties/>
    </style:style>
    <style:style style:name="P19"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9_1" style:family="text">
      <style:text-properties/>
    </style:style>
    <style:style style:name="T19_2" style:family="text">
      <style:text-properties/>
    </style:style>
    <style:style style:name="T19_3" style:family="text">
      <style:text-properties/>
    </style:style>
    <style:style style:name="T19_4" style:family="text">
      <style:text-properties/>
    </style:style>
    <style:style style:name="T19_5" style:family="text">
      <style:text-properties/>
    </style:style>
    <style:style style:name="T19_6" style:family="text">
      <style:text-properties/>
    </style:style>
    <style:style style:name="P20"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20_1" style:family="text">
      <style:text-properties/>
    </style:style>
    <style:style style:name="P21"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21_1" style:family="text">
      <style:text-properties/>
    </style:style>
    <style:style style:name="T21_2" style:family="text">
      <style:text-properties/>
    </style:style>
    <style:style style:name="T21_3" style:family="text">
      <style:text-properties/>
    </style:style>
    <style:style style:name="T21_4" style:family="text">
      <style:text-properties/>
    </style:style>
    <style:style style:name="T21_5" style:family="text">
      <style:text-properties/>
    </style:style>
    <style:style style:name="T21_6" style:family="text">
      <style:text-properties/>
    </style:style>
    <style:style style:name="T21_7" style:family="text">
      <style:text-properties/>
    </style:style>
    <style:style style:name="T21_8" style:family="text">
      <style:text-properties/>
    </style:style>
    <style:style style:name="T21_9" style:family="text">
      <style:text-properties/>
    </style:style>
    <style:style style:name="T21_10" style:family="text">
      <style:text-properties/>
    </style:style>
    <style:style style:name="T21_11" style:family="text">
      <style:text-properties/>
    </style:style>
    <style:style style:name="T21_12" style:family="text">
      <style:text-properties/>
    </style:style>
    <style:style style:name="T21_13" style:family="text">
      <style:text-properties/>
    </style:style>
    <style:style style:name="P22"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22_1" style:family="text">
      <style:text-properties/>
    </style:style>
    <style:style style:name="P23"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23_1" style:family="text">
      <style:text-properties/>
    </style:style>
    <style:style style:name="T23_2" style:family="text">
      <style:text-properties/>
    </style:style>
    <style:style style:name="T23_3" style:family="text">
      <style:text-properties/>
    </style:style>
    <style:style style:name="P24" style:family="paragraph" style:parent-style-name="正文">
      <style:paragraph-properties fo:break-before="page" fo:padding-top="0in" fo:border-top="none" fo:padding-bottom="0in" fo:border-bottom="none" fo:margin-bottom="0.1667in" fo:padding-left="0in" fo:border-left="none" fo:padding-right="0in" fo:border-right="none" fo:orphans="0" fo:widows="0"/>
      <style:text-properties/>
    </style:style>
    <style:style style:name="P25" style:family="paragraph" style:parent-style-name="正文">
      <style:paragraph-properties fo:padding-top="0in" fo:border-top="none" fo:padding-bottom="0in" fo:border-bottom="none" fo:margin-bottom="0.1667in" fo:padding-left="0in" fo:border-left="none" fo:padding-right="0in" fo:border-right="none" fo:orphans="0" fo:widows="0"/>
      <style:text-properties/>
    </style:style>
  </office:automatic-styles>
  <office:body>
    <office:text>
      <text:p text:style-name="P1"><text:span text:style-name="T1_1">學校名稱：</text:span><text:span text:style-name="T1_2">國立東港海事</text:span></text:p>
      <text:p text:style-name="P2"><text:span text:style-name="T2_1">年　　級：</text:span><text:span text:style-name="T2_2">1</text:span></text:p>
      <text:p text:style-name="P3"><text:span text:style-name="T3_1">班　　級：</text:span><text:span text:style-name="T3_2">管一甲</text:span></text:p>
      <text:p text:style-name="P4"><text:span text:style-name="T4_1">科　　別：</text:span><text:span text:style-name="T4_2">航運管理科</text:span></text:p>
      <text:p text:style-name="P5"><text:span text:style-name="T5_1">名　　次：</text:span><text:span text:style-name="T5_2">甲等</text:span></text:p>
      <text:p text:style-name="P6"><text:span text:style-name="T6_1">作　　者：</text:span><text:span text:style-name="T6_2">曾銘凱</text:span></text:p>
      <text:p text:style-name="P7"><text:span text:style-name="T7_1">參賽標題：</text:span><text:span text:style-name="T7_2">人生理念規劃</text:span></text:p>
      <text:p text:style-name="P8"><text:span text:style-name="T8_1">書籍</text:span><text:span text:style-name="T8_2">ISBN</text:span><text:span text:style-name="T8_3">：</text:span><text:span text:style-name="T8_4">978957741351</text:span></text:p>
      <text:p text:style-name="P9"><text:span text:style-name="T9_1">閱讀書</text:span><text:span text:style-name="T9_2">名</text:span><text:bookmark-start text:name="_GoBack"/><text:bookmark-end text:name="_GoBack"/><text:span text:style-name="T9_3">：</text:span><text:span text:style-name="T9_4">下個10000小時，你打算怎麼過</text:span></text:p>
      <text:p text:style-name="P10"><text:span text:style-name="T10_1">原文書名：</text:span><text:span text:style-name="T10_2">下個10000小時，你打算怎麼過</text:span></text:p>
      <text:p text:style-name="P11"><text:span text:style-name="T11_1">書籍作者：</text:span><text:span text:style-name="T11_2">周結林</text:span></text:p>
      <text:p text:style-name="P12"><text:span text:style-name="T12_1">出版單位：</text:span><text:span text:style-name="T12_2">春天國際出版</text:span></text:p>
      <text:p text:style-name="P13"><text:span text:style-name="T13_1">出版年月：</text:span><text:span text:style-name="T13_2">2021年5月</text:span></text:p>
      <text:p text:style-name="P14"><text:span text:style-name="T14_1">版　　次：</text:span><text:span text:style-name="T14_2">初版</text:span></text:p>
      <text:p text:style-name="P15"><text:span text:style-name="T15_1">中</text:span><text:span text:style-name="T15_2">/</text:span><text:span text:style-name="T15_3">英文寫作：</text:span></text:p>
      <text:p text:style-name="P16"><text:span text:style-name="T16_1">一、圖書作者與內容簡介：</text:span></text:p>
      <text:p text:style-name="P17"><text:span text:style-name="T17_1"> <text:s/> <text:s/> <text:s/> <text:s/> 作者介紹：周結林</text:span><text:line-break/><text:span text:style-name="T17_2">是位人生規劃師，已入職場15年。</text:span><text:line-break/><text:span text:style-name="T17_3">擔任過幫助類節目職業生涯規劃的導師。</text:span><text:line-break/><text:span text:style-name="T17_4">這本書是在教導對於生活有迷茫的人，也是在教導年輕人如何規劃自己未來的路，書裡也有許多過來人的經歷和建議，從這時代的年輕人關注的人生話題講起，然後從時間管理、自控力與意志力、資源管理、情緒管理這幾個面向來規劃時間與人生，書裡也有寫到一些不錯的方法，幫助我們告別過去那讓我覺得不滿意的自己，走向未來那令人羨幕的自己。</text:span></text:p>
      <text:p text:style-name="P18"><text:span text:style-name="T18_1">二、內容摘錄：</text:span></text:p>
      <text:p text:style-name="P19"><text:span text:style-name="T19_1">一定要時刻保持積極向上的態度，努力去保持並且提升自我價值。p11.</text:span><text:line-break/><text:span text:style-name="T19_2">與其埋怨，不如思變。p17.</text:span><text:line-break/><text:span text:style-name="T19_3">種下一個好習慣，收穫一個好結果。p68.</text:span><text:line-break/><text:span text:style-name="T19_4">如果某件事情是你必須去做的，就不要尋找任何藉口來縱容自己的惰性。p139.</text:span><text:line-break/><text:span text:style-name="T19_5">只有透過不斷地努力才能才能凝聚出改變自身命運的爆發力。p163.</text:span><text:line-break/><text:span text:style-name="T19_6">改變你的格局，人生才會逆襲。p237.</text:span></text:p>
      <text:p text:style-name="P20"><text:span text:style-name="T20_1">三、我的觀點：</text:span></text:p>
      <text:p text:style-name="P21"><text:span text:style-name="T21_1"> <text:s/> <text:s/> <text:s/> <text:s/> <text:s/> 我會選擇這本書，是因為這本書所講的內容和書裡談到的問題讓我感到很有興趣，且這本書裡講到的問題剛好是我近期蠻需要解答的一個問題，就是我之後的人生到底要做什麼，是選擇碌碌無為的老去呢？還是想要努力在社會上闖出一番天地來讓家人們驕傲？關於我的迷茫，這本書幫我解答了，書裏每一章節都很有意義，每一章節都教你如何一步步的走向成功。</text:span><text:line-break/><text:span text:style-name="T21_2">「輸在起點的人，未來在哪裡」</text:span><text:line-break/><text:span text:style-name="T21_3">人生的起點是無法選擇的，一出生上天就已經決定好了你的起點，每個人各不相同，有的人一出生就能享受榮華富貴，但有的人卻是一出生就注定只能依靠努力打拼才能讓自己過上更好的日子，對於輸在起點的人，唯有比別人多一倍、兩倍、三倍甚至是十倍的努力才能讓自己離夢想中的自己越來越近。</text:span><text:line-break/><text:span text:style-name="T21_4">「你缺的不是時間，而是時間管理」</text:span><text:line-break/><text:span text:style-name="T21_5">對於你想要的東西來說，時間都是不可或缺的條件，如果有時間什麼事都有可能做到，如果沒有時間那什麼都不用說了，掌控好時間對於我們來說是一個滿重要的課題，時間掌控並不是說讓你在每天都用計劃填滿所有時間，而是說讓你在這段時間之內做好應該要做的事，然後還有時間可以做自己喜歡的事，發展更多自己喜歡的東西，掌控好時間，未來想做什麼都不是問題。</text:span><text:line-break/><text:span text:style-name="T21_6"> <text:s/>「改變你的格局，人生才會逆襲」</text:span><text:line-break/><text:span text:style-name="T21_7">人吶！不能一直沉浸在過去的悲傷裏，也不能只想著如何謀取眼前的利益而沒有把未來算進去，要是你一直跨不過心裡那道牆，止步不前，那你永遠都不會進步，要是你只是為了眼前的利益去做了那些違法、不盡人意的事，這樣只會導致日後的自己過得不愉快還可能背負罪名，這樣還真是得不償失啊！所以說人就是要把胸襟放得開一點，格局放大點，懂得走出過去陰霾和思考未來利益，這才是對未來的生活真正有幫助的。</text:span><text:line-break/><text:span text:style-name="T21_8">「多認識點人，多充點電，一定不會錯。」</text:span><text:line-break/><text:span text:style-name="T21_9">我們若是想要成功，那麼親朋好友的幫助是必不可少的，在平時我們一定要多認識些朋友，累積自己的人脈，想要讓自己做一個成功者，就得想辦法獲得他人的幫助，如果把朋友的力量和自已結合在一起，相輔相成，一定可以創造更多非凡的成就。</text:span><text:line-break/><text:span text:style-name="T21_10">「當你變得strong,你就不會那麼low了」</text:span><text:line-break/><text:span text:style-name="T21_11">把自己變得堅強又勇敢，就不會有人看不起你，要變強第一個就是要有足夠的意志力，人在各個階段都會遇到挫折，但要是你的意志力不足，你就會一直逃避現實，不敢去面對他，但要是你意志力堅強，一定可以打破層層困境，打破這些挑戰，邁向更成功的自我。</text:span><text:line-break/><text:line-break/><text:span text:style-name="T21_12"> <text:s/> <text:s/>  </text:span><text:line-break/><text:span text:style-name="T21_13">最後我想說：雖然我現在過得舒適又安逸，但等我長大我一定會帶著我所擁有的這些知識，跳脫這個舒適圈，去外面走走看看外面的世界是長什麼樣子，去好好打拼讓自己可以過得更舒適，不再需要去依靠他人，自己的人生也能過得多采多姿。</text:span></text:p>
      <text:p text:style-name="P22"><text:span text:style-name="T22_1">四、討論議題：</text:span></text:p>
      <text:p text:style-name="P23"><text:span text:style-name="T23_1"> <text:s/> <text:s/> <text:s/> <text:s/> 1.當你想嘗試些對你來說很不容易的事情，你是否會跟隨自己的心呢？</text:span><text:line-break/><text:span text:style-name="T23_2">2.之後10年，你打算怎麼過？是想追尋自己的夢想？還是選擇一味的過著同樣的生活呢？</text:span><text:line-break/><text:span text:style-name="T23_3"> </text:span></text:p>
      <text:p text:style-name="P24"/>
      <text:p text:style-name="P2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Output" xmlns:oooc="http://openoffice.org/2004/calc" xmlns:dom="http://www.w3.org/2001/xml-events" office:version="1.1">
  <office:font-face-decls>
    <style:font-face style:name="Calibri" svg:font-family="Calibri"/>
    <style:font-face style:name="新細明體" svg:font-family="新細明體"/>
    <style:font-face style:name="Arial" svg:font-family="Arial"/>
    <style:font-face style:name="Times New Roman" svg:font-family="Times New Roman" style:font-pitch="variable" style:font-family-generic="roman"/>
    <style:font-face style:name="心測細明體" svg:font-family="心測細明體" style:font-pitch="variable" style:font-family-generic="roman"/>
    <style:font-face style:name="Calibri Light" svg:font-family="Calibri Light" style:font-pitch="variable" style:font-family-generic="swiss"/>
  </office:font-face-decls>
  <office:styles>
    <style:default-style style:family="paragraph">
      <style:text-properties style:font-name="Calibri" fo:font-size="12pt" style:font-name-asian="新細明體" style:font-size-asian="12pt" style:font-name-complex="Arial" style:font-size-complex="11pt" fo:language="en" fo:language-asian="zh" fo:language-complex="ar" fo:country="US" fo:country-asian="TW" fo:country-complex="SA" style:letter-kerning="true"/>
    </style:default-style>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style style:name="正文" style:family="paragraph" style:default-outline-level="10">
      <style:paragraph-properties fo:padding-top="0in" fo:border-top="none" fo:padding-bottom="0in" fo:border-bottom="none" fo:padding-left="0in" fo:border-left="none" fo:padding-right="0in" fo:border-right="none" fo:orphans="2" fo:widows="2"/>
      <style:text-properties/>
    </style:style>
    <style:style style:name="Default_20_Paragraph_20_Font" style:display-name="Default Paragraph Font" style:family="text">
      <style:text-properties/>
    </style:style>
    <style:style style:name="No_20_List" style:display-name="No List" style:family="paragraph" style:default-outline-level="10">
      <style:text-properties/>
    </style:style>
    <style:style style:name="Header" style:family="paragraph" style:parent-style-name="正文" style:default-outline-level="10">
      <style:paragraph-properties fo:padding-top="0in" fo:border-top="none" fo:padding-bottom="0in" fo:border-bottom="none" fo:padding-left="0in" fo:border-left="none" fo:padding-right="0in" fo:border-right="none" fo:orphans="0" fo:widows="0" style:snap-to-layout-grid="false">
        <style:tab-stops>
          <style:tab-stop style:type="center" style:leader-style="none" style:position="2.884in"/>
          <style:tab-stop style:type="right" style:leader-style="none" style:position="5.768in"/>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正文" style:default-outline-level="10">
      <style:paragraph-properties fo:padding-top="0in" fo:border-top="none" fo:padding-bottom="0in" fo:border-bottom="none" fo:padding-left="0in" fo:border-left="none" fo:padding-right="0in" fo:border-right="none" fo:orphans="0" fo:widows="0" style:snap-to-layout-grid="false">
        <style:tab-stops>
          <style:tab-stop style:type="center" style:leader-style="none" style:position="2.884in"/>
          <style:tab-stop style:type="right" style:leader-style="none" style:position="5.768in"/>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list-style style:name="LS1">
      <text:list-level-style-number style:num-format="1" style:num-suffix="." text:level="1">
        <style:list-level-properties text:space-before="0.25in" text:min-label-width="0.25in" fo:text-align="start"/>
        <style:text-properties style:font-name="Times New Roman" style:font-name-asian="Times New Roman" style:font-name-complex="Times New Roman"/>
      </text:list-level-style-number>
      <text:list-level-style-number style:num-format="a" style:num-suffix="." text:level="2">
        <style:list-level-properties text:min-label-width="1in" text:min-label-distance="1.25in" fo:text-align="end"/>
        <style:text-properties style:font-name="Times New Roman" style:font-name-asian="Times New Roman" style:font-name-complex="Times New Roman"/>
      </text:list-level-style-number>
      <text:list-level-style-number style:num-format="i" style:num-suffix="." text:level="3">
        <style:list-level-properties text:space-before="1.25in" text:min-label-width="0.25in" fo:text-align="start"/>
        <style:text-properties style:font-name="Times New Roman" style:font-name-asian="Times New Roman" style:font-name-complex="Times New Roman"/>
      </text:list-level-style-number>
      <text:list-level-style-number style:num-format="1" style:num-suffix="." text:level="4">
        <style:list-level-properties text:space-before="1.75in" text:min-label-width="0.25in" fo:text-align="start"/>
        <style:text-properties style:font-name="Times New Roman" style:font-name-asian="Times New Roman" style:font-name-complex="Times New Roman"/>
      </text:list-level-style-number>
      <text:list-level-style-number style:num-format="a" style:num-suffix="." text:level="5">
        <style:list-level-properties text:min-label-width="2.5in" text:min-label-distance="2.75in" fo:text-align="end"/>
        <style:text-properties style:font-name="Times New Roman" style:font-name-asian="Times New Roman" style:font-name-complex="Times New Roman"/>
      </text:list-level-style-number>
      <text:list-level-style-number style:num-format="i" style:num-suffix="." text:level="6">
        <style:list-level-properties text:space-before="2.75in" text:min-label-width="0.25in" fo:text-align="start"/>
        <style:text-properties style:font-name="Times New Roman" style:font-name-asian="Times New Roman" style:font-name-complex="Times New Roman"/>
      </text:list-level-style-number>
      <text:list-level-style-number style:num-format="1" style:num-suffix="." text:level="7">
        <style:list-level-properties text:space-before="3.25in" text:min-label-width="0.25in" fo:text-align="start"/>
        <style:text-properties style:font-name="Times New Roman" style:font-name-asian="Times New Roman" style:font-name-complex="Times New Roman"/>
      </text:list-level-style-number>
      <text:list-level-style-number style:num-format="a" style:num-suffix="." text:level="8">
        <style:list-level-properties text:min-label-width="4in" text:min-label-distance="4.25in" fo:text-align="end"/>
        <style:text-properties style:font-name="Times New Roman" style:font-name-asian="Times New Roman" style:font-name-complex="Times New Roman"/>
      </text:list-level-style-number>
      <text:list-level-style-number style:num-format="i" style:num-suffix="." text:level="9">
        <style:list-level-properties text:space-before="4.25in" text:min-label-width="0.25in" fo:text-align="start"/>
        <style:text-properties style:font-name="Times New Roman" style:font-name-asian="Times New Roman" style:font-name-complex="Times New Roman"/>
      </text:list-level-style-number>
    </text:list-style>
    <text:list-style style:name="LS2">
      <text:list-level-style-bullet text:bullet-char="" text:level="1">
        <style:list-level-properties text:space-before="0.25in" text:min-label-width="0.25in" fo:text-align="start"/>
        <style:text-properties style:font-name="Symbol" style:font-name-asian="Symbol" style:font-name-complex="Symbol"/>
      </text:list-level-style-bullet>
      <text:list-level-style-bullet text:bullet-char="o" text:level="2">
        <style:list-level-properties text:space-before="0.75in" text:min-label-width="0.25in" fo:text-align="start"/>
        <style:text-properties style:font-name="Courier New" style:font-name-asian="Courier New" style:font-name-complex="Courier New"/>
      </text:list-level-style-bullet>
      <text:list-level-style-bullet text:bullet-char="" text:level="3">
        <style:list-level-properties text:space-before="1.25in" text:min-label-width="0.25in" fo:text-align="start"/>
        <style:text-properties style:font-name="Wingdings" style:font-name-asian="Wingdings" style:font-name-complex="Wingdings"/>
      </text:list-level-style-bullet>
      <text:list-level-style-bullet text:bullet-char="" text:level="4">
        <style:list-level-properties text:space-before="1.75in" text:min-label-width="0.25in" fo:text-align="start"/>
        <style:text-properties style:font-name="Symbol" style:font-name-asian="Symbol" style:font-name-complex="Symbol"/>
      </text:list-level-style-bullet>
      <text:list-level-style-bullet text:bullet-char="o" text:level="5">
        <style:list-level-properties text:space-before="2.25in" text:min-label-width="0.25in" fo:text-align="start"/>
        <style:text-properties style:font-name="Courier New" style:font-name-asian="Courier New" style:font-name-complex="Courier New"/>
      </text:list-level-style-bullet>
      <text:list-level-style-bullet text:bullet-char="" text:level="6">
        <style:list-level-properties text:space-before="2.75in" text:min-label-width="0.25in" fo:text-align="start"/>
        <style:text-properties style:font-name="Wingdings" style:font-name-asian="Wingdings" style:font-name-complex="Wingdings"/>
      </text:list-level-style-bullet>
      <text:list-level-style-bullet text:bullet-char="" text:level="7">
        <style:list-level-properties text:space-before="3.25in" text:min-label-width="0.25in" fo:text-align="start"/>
        <style:text-properties style:font-name="Symbol" style:font-name-asian="Symbol" style:font-name-complex="Symbol"/>
      </text:list-level-style-bullet>
      <text:list-level-style-bullet text:bullet-char="o" text:level="8">
        <style:list-level-properties text:space-before="3.75in" text:min-label-width="0.25in" fo:text-align="start"/>
        <style:text-properties style:font-name="Courier New" style:font-name-asian="Courier New" style:font-name-complex="Courier New"/>
      </text:list-level-style-bullet>
      <text:list-level-style-bullet text:bullet-char="" text:level="9">
        <style:list-level-properties text:space-before="4.25in" text:min-label-width="0.25in" fo:text-align="start"/>
        <style:text-properties style:font-name="Wingdings" style:font-name-asian="Wingdings" style:font-name-complex="Wingdings"/>
      </text:list-level-style-bullet>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8.268in" fo:page-height="11.694in" style:layout-grid-lines="41" fo:padding-top="0in" fo:margin-top="0.591in" fo:padding-bottom="0in" fo:margin-bottom="0.6889in" fo:padding-left="0in" fo:margin-left="0.7875in" fo:padding-right="0in" fo:margin-right="0.7875in"/>
      <style:header-style>
        <style:header-footer-properties fo:min-height="0.196in" style:dynamic-spacing="true"/>
      </style:header-style>
      <style:footer-style>
        <style:header-footer-properties fo:min-height="0.098in" style:dynamic-spacing="true"/>
      </style:footer-style>
    </style:page-layout>
    <style:style style:name="P1" style:family="paragraph" style:parent-style-name="Footer" style:master-page-name="Standard">
      <style:paragraph-properties fo:text-align="center" fo:padding-top="0in" fo:border-top="none" fo:padding-bottom="0in" fo:border-bottom="none" fo:padding-left="0in" fo:border-left="none" fo:padding-right="0in" fo:border-right="none" fo:orphans="0" fo:widows="0"/>
    </style:style>
    <style:style style:name="T1_1" style:family="text">
      <style:text-properties fo:language="zh" fo:country="TW"/>
    </style:style>
    <style:style style:name="P2" style:family="paragraph" style:parent-style-name="Footer">
      <style:text-properties/>
    </style:style>
  </office:automatic-styles>
  <office:master-styles>
    <style:master-page style:name="Standard" style:page-layout-name="pm1">
      <style:footer>
        <text:p text:style-name="P1"><text:page-number style:num-format="" text:fixed="false"><text:span text:style-name="T1_1">2</text:span></text:page-number></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Spire.Doc</meta:generator>
    <dc:title/>
    <meta:initial-creator>施宏政</meta:initial-creator>
    <meta:creation-date>2022-09-26T06:22:00</meta:creation-date>
    <dc:creator>宏政 施</dc:creator>
    <dc:date>2023-01-04T08:02:00</dc:date>
    <dc:date>0001-01-01T00:00:00</dc:date>
    <meta:editing-cycles>8</meta:editing-cycles>
    <meta:editing-duration>PT9M</meta:editing-duration>
    <meta:document-statistic meta:page-count="2" meta:paragraph-count="1" meta:row-count="3" meta:word-count="64" meta:character-count="431" meta:non-whitespace-character-count="368"/>
  </office:meta>
</office:document-meta>
</file>